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trekkingsvergunning Mauritsweg 6 Dordrecht op de locatie Mauritsweg 6 te Dordrecht zaaknummer Z-24-4427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Onttrekkingsvergunning Mauritsweg 6 Dordrecht op de locatie Mauritsweg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2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trekkingsvergunning Mauritsweg 6 Dordrecht op de locatie Mauritsweg 6 te Dordrecht zaaknummer Z-24-442769</meta:user-defined>
    <meta:user-defined meta:name="DCTERMS.W3CDTF/DCTERMS.available">2025-05-07</meta:user-defined>
    <meta:user-defined meta:name="DCTERMS.W3CDTF/OVERHEIDop.jaargang">2025</meta:user-defined>
    <meta:user-defined meta:name="OVERHEIDop.publicationIssue">198229</meta:user-defined>
    <meta:user-defined meta:name="OVERHEIDop.GmbID/DC.identifier">gmb-2025-198229</meta:user-defined>
    <meta:user-defined meta:name="OVERHEIDop.versieInformatie"/>
  </office:meta>
</office:document-meta>
</file>