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laboratorium op de Universiteitsweg 10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6 maart 2025 van Kadans Science Partner XXV B.V. te Haaren een melding ontvangen op basis van artikel 4.648 van het Besluit activiteiten leefomgeving (Bal). Deze melding gaat over het inrichten van laboratoria op verschillende verdiepingen van het 12 verdieping tellende gebouw aan op de locatie Universiteitsweg 101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4783.</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822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2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laboratorium op de Universiteitsweg 101 in Utrecht</meta:user-defined>
    <meta:user-defined meta:name="DCTERMS.W3CDTF/DCTERMS.available">2025-05-09</meta:user-defined>
    <meta:user-defined meta:name="DCTERMS.W3CDTF/OVERHEIDop.jaargang">2025</meta:user-defined>
    <meta:user-defined meta:name="OVERHEIDop.publicationIssue">198228</meta:user-defined>
    <meta:user-defined meta:name="OVERHEIDop.GmbID/DC.identifier">gmb-2025-198228</meta:user-defined>
    <meta:user-defined meta:name="OVERHEIDop.versieInformatie"/>
  </office:meta>
</office:document-meta>
</file>