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aan Hogerwal" op vrijdag 20 juni 2025 van 19:00 tot 22:00 uur, zaterdag 21 juni 2025 van 10:00 tot 22:00 uur en zondag 22 juni 2025 van 10:00 tot 18:00 uur bij de Rijnhaven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2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stival aan Hogerwal" op vrijdag 20 juni 2025 van 19:00 tot 22:00 uur, zaterdag 21 juni 2025 van 10:00 tot 22:00 uur en zondag 22 juni 2025 van 10:00 tot 18:00 uur bij de Rijnhaven in Wageningen.</meta:user-defined>
    <meta:user-defined meta:name="DCTERMS.W3CDTF/DCTERMS.available">2025-05-07</meta:user-defined>
    <meta:user-defined meta:name="DCTERMS.W3CDTF/OVERHEIDop.jaargang">2025</meta:user-defined>
    <meta:user-defined meta:name="OVERHEIDop.publicationIssue">198223</meta:user-defined>
    <meta:user-defined meta:name="OVERHEIDop.GmbID/DC.identifier">gmb-2025-198223</meta:user-defined>
    <meta:user-defined meta:name="OVERHEIDop.versieInformatie"/>
  </office:meta>
</office:document-meta>
</file>