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Jubileumviering Korenmolen De Otter op 21 juni 2025, Noordschermerdijk 1, 1842 EL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Noordschermerdijk 1, 1842 EL Oterleek<text:span text:style-name="nadrukvet">; </text:span>Jubileumviering Korenmolen De Otter op 21 juni 2025</text:p>
            <text:p text:style-name="common-al">
            
          </text:p>
            <text:p text:style-name="common-al">Datum ontvangst: 27-04-2025</text:p>
            <text:p text:style-name="last-al">Zaaknummer: 000011452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21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1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1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45278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Jubileumviering Korenmolen De Otter op 21 juni 2025, Noordschermerdijk 1, 1842 EL Oterleek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218</meta:user-defined>
    <meta:user-defined meta:name="OVERHEIDop.GmbID/DC.identifier">gmb-2025-198218</meta:user-defined>
    <meta:user-defined meta:name="OVERHEIDop.versieInformatie"/>
  </office:meta>
</office:document-meta>
</file>