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1-06-2025 Voetbalclinic namens Ondernemers Netwerk Schijndel - Avantilaan 2, 5482RE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mei 2025 besloten om een aangevraagde melding paracommerciële act. voor het adres Avantilaan 2, 5482RE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1-06-2025 Voetbalclinic namens Ondernemers Netwerk Schijndel</text:p>
            <text:p text:style-name="common-al"> Locatie: Avantilaan 2, 5482RE Schijndel</text:p>
            <text:p text:style-name="common-al"> Zaaknummer: PCM-2025-1628</text:p>
            <text:p text:style-name="common-al"> Verzenddatum van het besluit: 02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2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1628</meta:user-defined>
    <meta:user-defined meta:name="DCTERMS.abstract">Gemeente Meierijstad - te aanvaarden - melding paracommerciële act. - 11-06-2025 Voetbalclinic namens Ondernemers Netwerk Schijndel - Avantilaan 2, 5482RE Schijnd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1-06-2025 Voetbalclinic namens Ondernemers Netwerk Schijndel - Avantilaan 2, 5482RE Schijnd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15</meta:user-defined>
    <meta:user-defined meta:name="OVERHEIDop.GmbID/DC.identifier">gmb-2025-198215</meta:user-defined>
    <meta:user-defined meta:name="OVERHEIDop.versieInformatie"/>
  </office:meta>
</office:document-meta>
</file>