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beroep aan huis en het vervangen van de schuur  aan Bredasebaan 49, 4714 SN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beroep aan huis en het vervangen van de schuur aan Bredasebaan 49, 4714 SN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2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42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starten van een beroep aan huis en het vervangen van de schuur  aan Bredasebaan 49, 4714 SN Sprundel</meta:user-defined>
    <meta:user-defined meta:name="DCTERMS.W3CDTF/DCTERMS.available">2025-05-07</meta:user-defined>
    <meta:user-defined meta:name="DCTERMS.W3CDTF/OVERHEIDop.jaargang">2025</meta:user-defined>
    <meta:user-defined meta:name="OVERHEIDop.publicationIssue">198213</meta:user-defined>
    <meta:user-defined meta:name="OVERHEIDop.GmbID/DC.identifier">gmb-2025-198213</meta:user-defined>
    <meta:user-defined meta:name="OVERHEIDop.versieInformatie"/>
  </office:meta>
</office:document-meta>
</file>