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n een alcoholwetvergunning aan Blaka Rosoe gevestigd op de Brinklaan 77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van de Algemene Plaatselijke Verordening 2020 (APV) en op basis van artikel 3 van de Alcoholwet een exploitatievergunning en een alcoholwetvergunning verleend aan Blaka Rosoe gevestigd op de Brinklaan 77 te Bussum.</text:p>
            <text:p text:style-name="common-al">(verzonden 29 april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21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1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1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exploitatievergunning en een alcoholwetvergunning aan Blaka Rosoe gevestigd op de Brinklaan 77 te Bussum</meta:user-defined>
    <meta:user-defined meta:name="DCTERMS.W3CDTF/DCTERMS.available">2025-05-07</meta:user-defined>
    <meta:user-defined meta:name="DCTERMS.W3CDTF/OVERHEIDop.jaargang">2025</meta:user-defined>
    <meta:user-defined meta:name="OVERHEIDop.publicationIssue">198210</meta:user-defined>
    <meta:user-defined meta:name="OVERHEIDop.GmbID/DC.identifier">gmb-2025-198210</meta:user-defined>
    <meta:user-defined meta:name="OVERHEIDop.versieInformatie"/>
  </office:meta>
</office:document-meta>
</file>