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Epe Ledderweg 48-50 Epe</text:p>
      <text:section text:name="zakelijke-mededeling_id1-3-2" text:style-name="zakelijke-mededeling">
        <text:section text:name="zakelijke-mededeling-tekst_id1-3-2-1" text:style-name="zakelijke-mededeling-tekst">
          <text:section text:name="tekst_id1-3-2-1-1" text:style-name="tekst">
            <text:p text:style-name="common-al">Op grond van artikel 16.29 van de Omgevingswet maakt het college van burgemeester en wethouders van Epe bekend, dat zij het voornemen heeft om het omgevingsplan voor de Ledderweg 48-50 Epe te wijzigen. </text:p>
            <text:p text:style-name="tussenkopcur">Wat wil het college veranderen aan het omgevingsplan?</text:p>
            <text:p text:style-name="common-al">Sinds 1 januari 2024 heeft elke gemeente een omgevingsplan. Gemeenten hebben tot 2032 de tijd om dit plan helemaal in te vullen. De wijziging waar het college nu aan werkt, is een stap daarin. Deze wijziging heeft betrekking op het realiseren van drie nieuwbouwwoningen en het omzetten van de detailhandelsbestemming naar de functie Wonen op het perceel aan de Ledderweg 48-50 Epe. De bedrijfsgebouwen worden daarvoor gesloopt.</text:p>
            <text:p text:style-name="tussenkopcur">Hoe wordt u betrokken?</text:p>
            <text:p text:style-name="common-al">De wijziging is nu nog in voorbereiding. Als de wijziging klaar is, start de officiële procedure. De wijziging ligt dan <text:span text:style-name="nadrukvet">6 weken ter inzage</text:span>. In die periode kan iedereen zijn of haar mening geven (een zienswijze indienen). De gemeenteraad neemt deze reacties mee bij het nemen van een besluit over deze wijziging van het omgevingsplan. Deze zienswijzenprocedure is een vorm van participatie. Het college laat via een officiële bekendmaking weten wanneer deze periode begint.</text:p>
            <text:p text:style-name="tussenkopcur">Er liggen nu nog geen stukken ter inzage</text:p>
            <text:p text:style-name="common-al">Met deze kennisgeving laat het college weten dat hij werkt aan een wijziging. Er liggen nu nog geen documenten ter inzage en er kunnen op dit moment nog geen zienswijzen worden ingediend.</text:p>
            <text:p text:style-name="common-al">Voor meer informatie over deze kennisgeving kunt u contact opnemen met het team Ontwikkeling Omgeving via telefoonnummer 14 0578.</text:p>
            <text:p text:style-name="tussenkopcur">Gemeenteblad</text:p>
            <text:p text:style-name="last-al">Dit bericht is ook gepubliceerd in het Gemeentebl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820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0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0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Epe</meta:user-defined>
    <meta:user-defined meta:name="OVERHEIDop.Rubriek/DC.type">omgevingsmeld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Kennisgeving voornemen wijziging Omgevingsplan gemeente Epe Ledderweg 48-50 Epe</meta:user-defined>
    <meta:user-defined meta:name="DCTERMS.W3CDTF/DCTERMS.available">2025-05-07</meta:user-defined>
    <meta:user-defined meta:name="DCTERMS.W3CDTF/OVERHEIDop.jaargang">2025</meta:user-defined>
    <meta:user-defined meta:name="OVERHEIDop.publicationIssue">198200</meta:user-defined>
    <meta:user-defined meta:name="OVERHEIDop.GmbID/DC.identifier">gmb-2025-198200</meta:user-defined>
    <meta:user-defined meta:name="OVERHEIDop.versieInformatie"/>
  </office:meta>
</office:document-meta>
</file>