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 Urgentiecommissie Stedelijk Gebied Eindhoven 2025 – 2029</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span text:style-name="nadrukcur">Collegevoorstel 25.I000766</text:span>
          </text:p>
            <text:p text:style-name="al"/>
            <text:p text:style-name="al">gelet op artikel 16 van de ‘Huisvestingsverordening gemeente Oirschot 2025 – 2029’,</text:p>
            <text:p text:style-name="al"/>
            <text:p text:style-name="al">gelet op de bepalingen van de Huisvestingswet 2014 en de Algemene wet bestuursrecht,</text:p>
            <text:p text:style-name="al"/>
            <text:p text:style-name="al">B E S L U I T</text:p>
            <text:p text:style-name="al"/>
            <text:p text:style-name="al">vast te stellen het Reglement van Orde – Urgentiecommissie Stedelijk Gebied Eindhoven 2025 – 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het verzoek van een woningzoekende om in één of meer urgentiecategorieën te worden ingedeel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text:p>
                  </table:table-cell>
                  <table:table-cell table:style-name="entry" table:number-rows-spanned="1" table:number-columns-spanned="1">
                    <text:p text:style-name="table_al">de adviescommissie, genaamd de “Urgentiecommissie Stedelijk Gebied Eindhoven”, als bedoeld in artikel 16 van de ‘Huisvestingsverordening gemeente Oirschot 2025 – 20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 van de gemeente die bevoegd is in voorkomende gevallen te beschikken op aanvragen van woningzoekenden om een beschikking tot indeling in één of meerdere urgentiecategorieën, te dezer zake de gemeente Oirscho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ecretaris:</text:p>
                  </table:table-cell>
                  <table:table-cell table:style-name="entry" table:number-rows-spanned="1" table:number-columns-spanned="1">
                    <text:p text:style-name="table_al">administratieve ondersteuning van de commiss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edelijk Gebied Eindhoven:</text:p>
                  </table:table-cell>
                  <table:table-cell table:style-name="entry" table:number-rows-spanned="1" table:number-columns-spanned="1">
                    <text:p text:style-name="table_al">het grondgebied van de gemeenten Best, Eindhoven, Geldrop-Mierlo, Helmond, Nuenen c.a., Oirschot, Son en Breugel, Veldhoven en Waalr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toegelaten instelling als bedoeld in artikel 19 van de Woningwet die feitelijk werkzaam is binnen een van de gemeente binnen het Stedelijk Gebied Eindhov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 dat woonruimte zoekt in het Stedelijk Gebied Eindhov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text:p>
              </text:list-item>
              <text:list-item text:style-override="id1-3-2-2-3-4">
                <text:number>3.</text:number>
                <text:p text:style-name="al">Voor ieder lid wordt een plaatsvervangend lid benoemd.</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text:p>
                <text:list text:style-name="id1-3-2-2-3-6-3">
                  <text:list-item text:style-override="id1-3-2-2-3-6-3-1">
                    <text:number>a.</text:number>
                    <text:p text:style-name="al">één commissielid en één plaatsvervangend commissielid voorgedragen en benoemd door de colleges van burgemeester en wethouders van het Stedelijk Gebied Eindhoven;</text:p>
                  </text:list-item>
                  <text:list-item text:style-override="id1-3-2-2-3-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3-7">
                <text:number>6.</text:number>
                <text:p text:style-name="al">De colleges van burgemeester en wethouders toetsen de benoembaarheid van de voorzitter en (plaatsvervangend) commissieleden aan de hand van de criteria opgenomen in het zevende tot en met het tiende lid.</text:p>
              </text:list-item>
              <text:list-item text:style-override="id1-3-2-2-3-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0">
                <text:number>9.</text:number>
                <text:p text:style-name="al">De voorzitter en de (plaatsvervangende) leden van de commissie zijn van onbesproken levensgedrag. Zij tonen dit aan middels het overleggen van een Verklaring Omtrent het Gedrag.</text:p>
              </text:list-item>
              <text:list-item text:style-override="id1-3-2-2-3-11">
                <text:number>10.</text:number>
                <text:p text:style-name="al">De commissie wijst uit haar midden een vice-voorzitter aan die bij ontstentenis van de voorzitter zijn taken ten volle vervult.</text:p>
              </text:list-item>
              <text:list-item text:style-override="id1-3-2-2-3-12">
                <text:number>11.</text:number>
                <text:p text:style-name="al">De commissie kan bepalen dat vaste leden en hun plaatsvervangers roulerend worden ingezet.</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 text:style-name="id1-3-2-2-4-2-3">
                  <text:list-item text:style-override="id1-3-2-2-4-2-3-1">
                    <text:number>a.</text:number>
                    <text:p text:style-name="al">het uitbrengen van bindend advies aan het gemeentebestuur over het aanvragen, verlenen, weigeren, verlengen, wijzigen en intrekken van een urgentiebeschikking als bedoeld in de ‘Huisvestings-verordening gemeente Oirschot 2025 – 2029’;</text:p>
                  </text:list-item>
                  <text:list-item text:style-override="id1-3-2-2-4-2-3-2">
                    <text:number>b.</text:number>
                    <text:p text:style-name="al">het verzoeken om en adviseren van het gemeentebestuur omtrent het toepassen van de hardheidsclausule als bedoeld in de ‘Huisvestingsverordening gemeente Oirschot 2025 – 2029’;</text:p>
                  </text:list-item>
                  <text:list-item text:style-override="id1-3-2-2-4-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3-4">
                    <text:number>d.</text:number>
                    <text:p text:style-name="al">het vergaren en het op peil houden van actuele kennis betreffende de regionale en lokale woningmarkt.</text:p>
                  </text:list-item>
                </text:list>
              </text:list-item>
              <text:list-item text:style-override="id1-3-2-2-4-3">
                <text:number>2.</text:number>
                <text:p text:style-name="al">Bij de uitoefening van de in het eerste lid bedoelde taken handelt de commissie in opdracht van het college van burgemeester en wethouders.</text:p>
              </text:list-item>
              <text:list-item text:style-override="id1-3-2-2-4-4">
                <text:number>3.</text:number>
                <text:p text:style-name="al">Indien en voor zover het college van burgemeester en wethouders van de mogelijkheid bedoeld in artikel 19 van de ‘Huisvestingsverordening gemeente Oirschot 2025 – 2029’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text:p>
              </text:list-item>
              <text:list-item text:style-override="id1-3-2-2-4-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text:p>
              </text:list-item>
              <text:list-item text:style-override="id1-3-2-2-4-7">
                <text:number>6.</text:number>
                <text:p text:style-name="al">De commissie is verantwoordelijk voor het objectief en zonder last of ruggespraak vervullen van haar taken en bevoegdheden.</text:p>
              </text:list-item>
              <text:list-item text:style-override="id1-3-2-2-4-8">
                <text:number>7.</text:number>
                <text:p text:style-name="al">De voorzitter heeft de volgende verantwoordelijkheden:</text:p>
                <text:list text:style-name="id1-3-2-2-4-8-3">
                  <text:list-item text:style-override="id1-3-2-2-4-8-3-1">
                    <text:number>a.</text:number>
                    <text:p text:style-name="al">het goed laten functioneren van de commissie waartoe hij tenminste jaarlijks het intern functioneren van de commissie evalueert;</text:p>
                  </text:list-item>
                  <text:list-item text:style-override="id1-3-2-2-4-8-3-2">
                    <text:number>b.</text:number>
                    <text:p text:style-name="al">het bevorderen van een optimale participatie van de commissieleden;</text:p>
                  </text:list-item>
                  <text:list-item text:style-override="id1-3-2-2-4-8-3-3">
                    <text:number>c.</text:number>
                    <text:p text:style-name="al">het bewaken van de algehele kwaliteit van de werkzaamheden van de commissie;</text:p>
                  </text:list-item>
                  <text:list-item text:style-override="id1-3-2-2-4-8-3-4">
                    <text:number>d.</text:number>
                    <text:p text:style-name="al">de samenstelling van de in artikel 11 bedoelde rapportages van de commissie.</text:p>
                  </text:list-item>
                </text:list>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2.</text:number>
                <text:p text:style-name="al">Het lidmaatschap eindigt door:</text:p>
                <text:list text:style-name="id1-3-2-2-5-3-3">
                  <text:list-item text:style-override="id1-3-2-2-5-3-3-1">
                    <text:number>a.</text:number>
                    <text:p text:style-name="al">ontslag op eigen verzoek;</text:p>
                  </text:list-item>
                  <text:list-item text:style-override="id1-3-2-2-5-3-3-2">
                    <text:number>b.</text:number>
                    <text:p text:style-name="al">overlijden;</text:p>
                  </text:list-item>
                  <text:list-item text:style-override="id1-3-2-2-5-3-3-3">
                    <text:number>c.</text:number>
                    <text:p text:style-name="al">het verstrijken van de termijn genoemd in het eerste lid;</text:p>
                  </text:list-item>
                  <text:list-item text:style-override="id1-3-2-2-5-3-3-4">
                    <text:number>d.</text:number>
                    <text:p text:style-name="al">royement of schorsing als gevolg van disfunctioneren;</text:p>
                  </text:list-item>
                  <text:list-item text:style-override="id1-3-2-2-5-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5-4">
                <text:number> 3. </text:number>
                <text:p text:style-name="al">De voorzitter, dan wel commissieleden, die aftreden op grond van het bepaalde in het tweede lid, onder a of c, blijven in hun functie totdat in hun opvolging is voorzien.</text:p>
              </text:list-item>
              <text:list-item text:style-override="id1-3-2-2-5-5">
                <text:number> 4. </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6">
                <text:number> 5. </text:number>
                <text:p text:style-name="al">De functie van voorzitter, dan wel commissieleden, wiens lidmaatschap op grond van het bepaalde in het tweede lid eindigt, wordt binnen drie maanden ingevuld. </text:p>
              </text:list-item>
              <text:list-item text:style-override="id1-3-2-2-5-7">
                <text:number> 6. </text:number>
                <text:p text:style-name="al">De voorzitter, dan wel commissieleden, die aftreden op grond van het bepaalde in het tweede lid, onder c, zijn opnieuw benoembaar voor een periode van vier jaar.</text:p>
              </text:list-item>
              <text:list-item text:style-override="id1-3-2-2-5-8">
                <text:number> 7. </text:number>
                <text:p text:style-name="al">Behoudens de situatie als bedoeld in het derde lid, mogen de voorzitter, respectievelijk de commissieleden ten hoogste twee aaneengesloten perioden van vier jaar in functie zijn.</text:p>
              </text:list-item>
              <text:list-item text:style-override="id1-3-2-2-5-9">
                <text:number> 8. </text:number>
                <text:p text:style-name="al">De voorzitter stelt een rooster van aftreden op en houdt dit rooster bij.</text:p>
              </text:list-item>
              <text:list-item text:style-override="id1-3-2-2-5-10">
                <text:number> 9. </text:number>
                <text:p text:style-name="al">Indien door het tussentijds beëindigen van het lidmaatschap een vacature ontstaat wordt het nieuw lid benoemd voor het restant van de zittingsduur van het afgetreden lid.</text:p>
              </text:list-item>
              <text:list-item text:style-override="id1-3-2-2-5-11">
                <text:number> 10. </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2">
                <text:number> 11. </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 text:style-name="id1-3-2-2-6-5-3">
                  <text:list-item text:style-override="id1-3-2-2-6-5-3-1">
                    <text:number>a.</text:number>
                    <text:p text:style-name="al">de beoordeling of de aanvraag van een woningzoekende om ingedeeld te worden in één of meerdere urgentiecategorieën in behandeling kan worden genomen;</text:p>
                  </text:list-item>
                  <text:list-item text:style-override="id1-3-2-2-6-5-3-2">
                    <text:number>b.</text:number>
                    <text:p text:style-name="al">het opvragen van nadere gegevens;</text:p>
                  </text:list-item>
                  <text:list-item text:style-override="id1-3-2-2-6-5-3-3">
                    <text:number>c.</text:number>
                    <text:p text:style-name="al">een correcte administratieve afhandeling met betrekking tot de werkzaamheden van de commissie, waaronder in ieder geval begrepen:</text:p>
                    <text:list text:style-name="id1-3-2-2-6-5-3-3-3">
                      <text:list-item text:style-override="id1-3-2-2-6-5-3-3-3-1">
                        <text:number>•</text:number>
                        <text:p text:style-name="al">het verzamelen van door de commissie te behandelen dossiers;</text:p>
                      </text:list-item>
                      <text:list-item text:style-override="id1-3-2-2-6-5-3-3-3-2">
                        <text:number>•</text:number>
                        <text:p text:style-name="al">het opstellen van de agenda’s van zittingen van de commissie;</text:p>
                      </text:list-item>
                      <text:list-item text:style-override="id1-3-2-2-6-5-3-3-3-3">
                        <text:number>•</text:number>
                        <text:p text:style-name="al">bijwonen van zittingen van de commissie;</text:p>
                      </text:list-item>
                      <text:list-item text:style-override="id1-3-2-2-6-5-3-3-3-4">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5-3-3-3-5">
                        <text:number>•</text:number>
                        <text:p text:style-name="al">verslaglegging van zittingen van de commissie;</text:p>
                      </text:list-item>
                      <text:list-item text:style-override="id1-3-2-2-6-5-3-3-3-6">
                        <text:number>•</text:number>
                        <text:p text:style-name="al">bekendmaking van adviezen en/of besluiten van de commissie;</text:p>
                      </text:list-item>
                      <text:list-item text:style-override="id1-3-2-2-6-5-3-3-3-7">
                        <text:number>•</text:number>
                        <text:p text:style-name="al">het administreren, innen en restitueren van de leges voor het indienen van een verzoek om in één of meerdere urgentiecategorieën te worden geplaatst;</text:p>
                      </text:list-item>
                      <text:list-item text:style-override="id1-3-2-2-6-5-3-3-3-8">
                        <text:number>•</text:number>
                        <text:p text:style-name="al">ondersteuning van de voorzitter bij het opstellen de in artikel 4, zesde lid, onder a bedoelde evaluatie en de in artikel 11 bedoelde rapportages. </text:p>
                      </text:list-item>
                    </text:list>
                  </text:list-item>
                </text:list>
              </text:list-item>
              <text:list-item text:style-override="id1-3-2-2-6-6">
                <text:number>5.</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 </text:p>
              </text:list-item>
              <text:list-item text:style-override="id1-3-2-2-7-3">
                <text:number>2.</text:number>
                <text:p text:style-name="al">De commissie heeft overleg ter zitting zo vaak als nodig is om binnen de in <text:span text:style-name="nadrukvet">artikel 4</text:span> van de ‘Huisvestingsverordening gemeente Oirschot 2025 – 2029’ genoemde termijn tot advisering c.q. tot besluitvorming over te kunnen gaan en verder zo vaak als de voorzitter of tenminste twee leden dit nodig oordeelt/oordelen. </text:p>
              </text:list-item>
              <text:list-item text:style-override="id1-3-2-2-7-4">
                <text:number>3.</text:number>
                <text:p text:style-name="al">De voorzitter stelt een datum en uur van de vergadering vast en zorgt er voor dat de uitnodiging/agenda tijdig aan de leden wordt verzonden.</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8">
                <text:number>7.</text:number>
                <text:p text:style-name="al">De commissie kan derden, waaronder in ieder geval maar niet uitsluitend extern deskundigen, uitnodigen om tijdens de zitting een toelichting te geven.</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text:p>
              </text:list-item>
              <text:list-item text:style-override="id1-3-2-2-7-10">
                <text:number>6.</text:number>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11">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2">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13">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s://routenet.nl/?culture=nl" xlink:type="simple"><text:span text:style-name="nadrukondlijn">www.routenet.nl</text:span></text:a> aangegeven reisafstand.</text:p>
              </text:list-item>
              <text:list-item text:style-override="id1-3-2-2-8-3">
                <text:number>2.</text:number>
                <text:p text:style-name="al">Voor de (plaatsvervangend) voorzitter geldt voor wat betreft de vergoeding voor het voorbereiden en bijwonen van zittingen, een afwijkend, hoger, bedrag dan voor de leden.</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text:p>
              </text:list-item>
              <text:list-item text:style-override="id1-3-2-2-9-5">
                <text:number>4.</text:number>
                <text:p text:style-name="al">Onder privacygevoelige gegevens als bedoeld in het tweede lid worden verstaan: alle gegevens die herleidbaar zijn tot een individuele natuurlijke persoon.</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text:p>
              </text:list-item>
              <text:list-item text:style-override="id1-3-2-2-11-5">
                <text:number>4.</text:number>
                <text:p text:style-name="al">Indien de gegevens in de jaarrapportage hiertoe aanleiding geven, doet de commissie aanbevelingen ter aanpassing en verbetering.</text:p>
              </text:list-item>
              <text:list-item text:style-override="id1-3-2-2-11-6">
                <text:number>5.</text:number>
                <text:p text:style-name="al">Het college van burgemeester en wethouders van elke gemeente afzonderlijk kan tussentijds een rapportage opvragen.</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 30 oktober 2023 en kan worden aangehaald als het ‘Reglement van Orde – Urgentiecommissie Stedelijk Gebied Eindhoven 2025 – 2029’.</text:p>
              </text:list-item>
              <text:list-item text:style-override="id1-3-2-2-12-3">
                <text:number>2.</text:number>
                <text:p text:style-name="al">Dit reglement treedt in werking per 1 juli 2025 op welk moment het reglement zoals vastgesteld bij besluit van 30 oktober 2023 komt te vervallen.</text:p>
              </text:list-item>
              <text:list-item text:style-override="id1-3-2-2-12-4">
                <text:number>3.</text:number>
                <text:p text:style-name="al">Alle dossiers waarover de Urgentiecommissie Stedelijk Gebied Eindhoven per 1 juli 2025 nog geen advies heeft uitgebracht, worden afgedaan met toepassing van het ‘Reglement van Orde van de Urgentiecommissie Stedelijk Gebied Eindhoven 2024 – 2027’.</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29 april 2025,</text:span></text:p>
          </text:section>
          <text:section text:name="ondertekening_id1-3-2-3-2">
            <text:p><text:span text:style-name="functie"/></text:p>
            <text:p><text:span text:style-name="functie">De secretaris, </text:span></text:p>
            <text:p><text:span text:style-name="functie">Saskia Willems-Van Ulden </text:span></text:p>
          </text:section>
          <text:section text:name="ondertekening_id1-3-2-3-3">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1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Huisvesting | Organisatie en beleid</meta:user-defined>
    <meta:user-defined meta:name="DC.source">Artikel 16 van de Huisvestingsverordening gemeente Oirschot 2025 – 2029]|[https://lokaleregelgeving.overheid.nl/CVDR737807#hoofdstuk_4_artikel_16</meta:user-defined>
    <meta:user-defined meta:name="DC.source">Huisvestingswet 2014]|[1.0:c:BWBR0035303&amp;g=2025-02-12</meta:user-defined>
    <meta:user-defined meta:name="DC.source">Algemene wet bestuursrecht]|[1.0:c:BWBR0005537&amp;g=2025-04-04</meta:user-defined>
    <meta:user-defined meta:name="OVERHEIDop.referentienummer">25.I000150</meta:user-defined>
    <meta:user-defined meta:name="DCTERMS.alternative">Reglement van Orde – Urgentiecommissie Stedelijk Gebied Eindhoven 2025 – 2029</meta:user-defined>
    <dc:language>nl</dc:language>
    <meta:user-defined meta:name="OVERHEIDop.locatietype/OVERHEIDop.gebiedsmarkering">Gemeente</meta:user-defined>
    <meta:user-defined meta:name="DC.title">Reglement van Orde – Urgentiecommissie Stedelijk Gebied Eindhoven 2025 – 2029</meta:user-defined>
    <meta:user-defined meta:name="DCTERMS.W3CDTF/DCTERMS.available">2025-05-07</meta:user-defined>
    <meta:user-defined meta:name="DCTERMS.W3CDTF/OVERHEIDop.jaargang">2025</meta:user-defined>
    <meta:user-defined meta:name="OVERHEIDop.publicationIssue">198199</meta:user-defined>
    <meta:user-defined meta:name="OVERHEIDop.betreftRegeling">CVDR739047_1</meta:user-defined>
    <meta:user-defined meta:name="xs:date/OVERHEIDop.startdatum">2025-07-01</meta:user-defined>
    <meta:user-defined meta:name="OVERHEIDop.GmbID/DC.identifier">gmb-2025-198199</meta:user-defined>
    <meta:user-defined meta:name="OVERHEIDop.versieInformatie"/>
  </office:meta>
</office:document-meta>
</file>