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toepassen van grond of baggerspecie aan Utrechtseweg te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<text:span text:style-name="nadrukvet">B</text:span><text:span text:style-name="nadrukvet">innenstad</text:span>, Wet milieubeheer, Melding Besluit lozen buiten inrichtingen, Utrechtseweg, het toepassen van grond of baggerspecie, 30-04-2025. Rechtsmiddel: Geen. Ter informatie</text:p>
            <text:p text:style-name="last-al">Stadsberichten, 07-05-202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98198</text:span><text:line-break/><text:date style:data-style-name="dag" text:fixed="true" text:date-value="2025-05-07"/><text:line-break/><text:date style:data-style-name="jaar" text:fixed="true" text:date-value="2025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8198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8198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0/xml/MC-DRP-Meld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Z/25/1147654</meta:user-defined>
    <dc:language>nl</dc:language>
    <meta:user-defined meta:name="OVERHEIDop.locatietype/OVERHEIDop.gebiedsmarkering">Weg</meta:user-defined>
    <meta:user-defined meta:name="DC.title">Melding voor het toepassen van grond of baggerspecie aan Utrechtseweg te Amersfoort</meta:user-defined>
    <meta:user-defined meta:name="DCTERMS.W3CDTF/DCTERMS.available">2025-05-07</meta:user-defined>
    <meta:user-defined meta:name="DCTERMS.W3CDTF/OVERHEIDop.jaargang">2025</meta:user-defined>
    <meta:user-defined meta:name="OVERHEIDop.publicationIssue">198198</meta:user-defined>
    <meta:user-defined meta:name="OVERHEIDop.GmbID/DC.identifier">gmb-2025-198198</meta:user-defined>
    <meta:user-defined meta:name="OVERHEIDop.versieInformatie"/>
  </office:meta>
</office:document-meta>
</file>