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ontheffing alcoholwet artikel 35 Bokkentocht outdoor lente editie op zaterdag 10 mei 2025 2025, Kennemerstraatweg 97, 1851BB Heiloo, verzenddatum 1 mei 2025 (Z2024-00007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81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291</meta:user-defined>
    <meta:user-defined meta:name="DCTERMS.abstract">ontheffing alcoholwet artikel 35 Bokkentocht outdoor lente editie 2025Kennemerstraatweg 97, 1851BB Heiloo, verzenddatum 1 mei 2025 (Z2024-00007291)</meta:user-defined>
    <dc:language>nl</dc:language>
    <meta:user-defined meta:name="OVERHEIDop.locatietype/OVERHEIDop.gebiedsmarkering">Punt</meta:user-defined>
    <meta:user-defined meta:name="DC.title">Gemeente Heiloo, ontheffing alcoholwet artikel 35 Bokkentocht outdoor lente editie op zaterdag 10 mei 2025 2025, Kennemerstraatweg 97, 1851BB Heiloo, verzenddatum 1 mei 2025 (Z2024-00007291)</meta:user-defined>
    <meta:user-defined meta:name="DCTERMS.W3CDTF/DCTERMS.available">2025-05-07</meta:user-defined>
    <meta:user-defined meta:name="DCTERMS.W3CDTF/OVERHEIDop.jaargang">2025</meta:user-defined>
    <meta:user-defined meta:name="OVERHEIDop.publicationIssue">198197</meta:user-defined>
    <meta:user-defined meta:name="OVERHEIDop.GmbID/DC.identifier">gmb-2025-198197</meta:user-defined>
    <meta:user-defined meta:name="OVERHEIDop.versieInformatie"/>
  </office:meta>
</office:document-meta>
</file>