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lkmaar City Run by night op 28 mei 2025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Alkmaar<text:span text:style-name="nadrukvet">; </text:span>het organiseren van Alkmaar City Run by night op 28 mei 2025</text:p>
            <text:p text:style-name="common-al">
            
          </text:p>
            <text:p text:style-name="common-al">Datum ontvangst: 04-03-2025</text:p>
            <text:p text:style-name="common-al">Zaaknummer: 000010617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1764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Alkmaar City Run by night op 28 mei 2025, centrum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95</meta:user-defined>
    <meta:user-defined meta:name="OVERHEIDop.GmbID/DC.identifier">gmb-2025-198195</meta:user-defined>
    <meta:user-defined meta:name="OVERHEIDop.versieInformatie"/>
  </office:meta>
</office:document-meta>
</file>