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1-1-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8-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7-2-2">
      <text:list-level-style-bullet text:bullet-char="•" text:level="1">
        <style:list-level-properties text:min-label-width="10mm"/>
      </text:list-level-style-bullet>
    </text:list-style>
    <text:list-style style:name="id1-3-2-4-11-1-8-7-2-2-1">
      <text:list-level-style-bullet text:bullet-char="•" text:level="1">
        <style:list-level-properties text:min-label-width="10mm"/>
      </text:list-level-style-bullet>
    </text:list-style>
    <text:list-style style:name="id1-3-2-4-11-1-8-7-2-2-2">
      <text:list-level-style-bullet text:bullet-char="•" text:level="1">
        <style:list-level-properties text:min-label-width="10mm"/>
      </text:list-level-style-bullet>
    </text:list-style>
    <text:list-style style:name="id1-3-2-4-11-1-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8-2-2">
      <text:list-level-style-bullet text:bullet-char="•" text:level="1">
        <style:list-level-properties text:min-label-width="10mm"/>
      </text:list-level-style-bullet>
    </text:list-style>
    <text:list-style style:name="id1-3-2-4-11-1-8-8-2-2-1">
      <text:list-level-style-bullet text:bullet-char="•" text:level="1">
        <style:list-level-properties text:min-label-width="10mm"/>
      </text:list-level-style-bullet>
    </text:list-style>
    <text:list-style style:name="id1-3-2-4-11-1-8-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9-2-2">
      <text:list-level-style-bullet text:bullet-char="•" text:level="1">
        <style:list-level-properties text:min-label-width="10mm"/>
      </text:list-level-style-bullet>
    </text:list-style>
    <text:list-style style:name="id1-3-2-4-11-1-8-9-2-2-1">
      <text:list-level-style-bullet text:bullet-char="•" text:level="1">
        <style:list-level-properties text:min-label-width="10mm"/>
      </text:list-level-style-bullet>
    </text:list-style>
    <text:list-style style:name="id1-3-2-4-11-1-8-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0-2-2">
      <text:list-level-style-bullet text:bullet-char="•" text:level="1">
        <style:list-level-properties text:min-label-width="10mm"/>
      </text:list-level-style-bullet>
    </text:list-style>
    <text:list-style style:name="id1-3-2-4-11-1-8-10-2-2-1">
      <text:list-level-style-bullet text:bullet-char="•" text:level="1">
        <style:list-level-properties text:min-label-width="10mm"/>
      </text:list-level-style-bullet>
    </text:list-style>
    <text:list-style style:name="id1-3-2-4-11-1-8-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1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8-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8-2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Mandaatregeling Uitvoering Huisvestingsverordening gemeente Oirschot 2025 – 2029</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
            <text:span text:style-name="nadrukcur">Collegevoorstel 25.I000766</text:span>
          </text:p>
            <text:p text:style-name="al"/>
            <text:p text:style-name="al">neemt in overweging, </text:p>
            <text:p text:style-name="al"/>
            <text:p text:style-name="al">dat ter bevordering van een vlotte, klantgerichte uitvoering van de ‘Huisvestingsverordening gemeente Oir-schot 2025 – 2029’, de uitoefening van bepaalde bevoegdheden en de ondertekening van stukken te man-dateren aan anderen,</text:p>
            <text:p text:style-name="al"/>
            <text:p text:style-name="al">dat wordt gestreefd naar uniformiteit in de uitvoering van de Huisvestingsverordening tussen de gemeenten die gezamenlijk het Stedelijk Gebied Eindhoven vormen (de gemeenten Best, Eindhoven, Geldrop-Mierlo, Helmond, Nuenen c.a., Oirschot, Son en Breugel, Veldhoven en Waalre),</text:p>
            <text:p text:style-name="al"/>
            <text:p text:style-name="al">gelet op de het bepaalde in de Gemeentewet, afdeling 10.1 van de Algemene wet bestuursrecht, de Huis-vestingswet 2014 en de ‘Huisvestingsverordening gemeente Oirschot 2025 – 2029’,</text:p>
            <text:p text:style-name="al"/>
            <text:p text:style-name="al">B E S L U I T</text:p>
            <text:p text:style-name="al"/>
            <text:p text:style-name="al">vast te stellen, de volgende regeling, regelende de mandatering en de ondertekening van stu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estuursorgaan: het college van burgemeester en wethouders van de gemeente dat bevoegd is in voorkomende gevallen te beschikken op aanvragen van woningzoekenden tot indeling in een of meer-dere urgentiecategorieën, betreffende de gemeente Oirschot.</text:p>
              </text:list-item>
              <text:list-item text:style-override="id1-3-2-2-1-3">
                <text:number>2.</text:number>
                <text:p text:style-name="al">Mandaat: het toekennen van de bevoegdheid om in naam van een bestuursorgaan besluiten, in de zin van artikel 1:3 van de Algemene wet bestuursrecht te nemen.</text:p>
              </text:list-item>
              <text:list-item text:style-override="id1-3-2-2-1-4">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1-5">
                <text:number>4.</text:number>
                <text:p text:style-name="al">Stedelijk Gebied Eindhoven: het grondgebied van de gemeenten Best, Eindhoven, Geldrop-Mierlo, Helmond, Nuenen c.a. ca., Oirschot, Son en Breugel, Veldhoven en Waalre.</text:p>
              </text:list-item>
              <text:list-item text:style-override="id1-3-2-2-1-6">
                <text:number>5.</text:number>
                <text:p text:style-name="al">Woningcorporatie: toegelaten instelling als bedoeld in artikel 19 van de Woningwet die feitelijk werk-zaam is binnen een van de gemeente binnen het Stedelijk Gebied Eindhoven.</text:p>
              </text:list-item>
            </text:list>
          </text:section>
          <text:section text:name="artikel_id1-3-2-2-2" text:style-name="artikel">
            <text:p text:style-name="artikel_kop_titel"><text:span text:style-name="artikel_kop_label">Artikel</text:span> <text:span text:style-name="artikel_kop_nr">2</text:span> Grondslag</text:p>
            <text:list text:style-name="id1-3-2-2-2-2">
              <text:list-item text:style-override="id1-3-2-2-2-2">
                <text:number>1.</text:number>
                <text:p text:style-name="al">Deze Mandaatregeling is een uitwerking van het bepaalde in artikel 19 van de Huisvestingsverordenin-gen 2025-2029 van de gemeenten Best, Eindhoven, Geldrop-Mierlo, Helmond, Nuenen c.a. ca., Oir-schot, Son en Breugel, Veldhoven en Waalre waarin is geregeld in welke gevallen en op welke wijze ur-gent-woningzoekenden met voorrang gehuisvest worden.</text:p>
              </text:list-item>
              <text:list-item text:style-override="id1-3-2-2-2-3">
                <text:number>2.</text:number>
                <text:p text:style-name="al">Waar in deze regeling wordt gesproken over mandaat, ondermandaat of gemandateerde wordt daaron-der tevens begrepen machtiging, ondermachtiging of gemachtigde.</text:p>
              </text:list-item>
            </text:list>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
                <text:number>1.</text:number>
                <text:p text:style-name="al">Aan de directeur-bestuurders van de Dagelijks Besturen van de woningcorporaties werkzaam in het SGE,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te verrichten.</text:p>
              </text:list-item>
              <text:list-item text:style-override="id1-3-2-2-3-3">
                <text:number>2.</text:number>
                <text:p text:style-name="al">De besluiten c.q. de feitelijke handelingen waarvoor deze functionaris mandaat c.q. machtiging wordt gegeven, staat vermeld op de bij deze mandaatregeling behorende lijst.</text:p>
              </text:list-item>
              <text:list-item text:style-override="id1-3-2-2-3-4">
                <text:number>3.</text:number>
                <text:p text:style-name="al">De uitoefening van het mandaat beperkt zich tot de taak en functie waarop het mandaat betrekking heeft.</text:p>
              </text:list-item>
              <text:list-item text:style-override="id1-3-2-2-3-5">
                <text:number>4.</text:number>
                <text:p text:style-name="al">Het mandaat houdt zowel een beslissings- als ondertekeningsmandaat in.</text:p>
              </text:list-item>
              <text:list-item text:style-override="id1-3-2-2-3-6">
                <text:number>5.</text:number>
                <text:p text:style-name="al">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list-item>
              <text:list-item text:style-override="id1-3-2-2-3-7">
                <text:number>6.</text:number>
                <text:p text:style-name="al">De functionaris oefent het mandaat niet uit, indien de functionaris bij de beslissing een persoonlijk be-lang bij de besluitvorming heeft als bedoeld in artikel 2:4 Awb.</text:p>
              </text:list-item>
            </text:list>
          </text:section>
          <text:section text:name="artikel_id1-3-2-2-4" text:style-name="artikel">
            <text:p text:style-name="artikel_kop_titel"><text:span text:style-name="artikel_kop_label">Artikel</text:span> <text:span text:style-name="artikel_kop_nr">4</text:span> Tijdelijk mandaat</text:p>
            <text:list text:style-name="id1-3-2-2-4-2">
              <text:list-item text:style-override="id1-3-2-2-4-2">
                <text:number>1.</text:number>
                <text:p text:style-name="al">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Een besluit tot tijdelijk mandaat geschiedt schriftelijk.</text:p>
              </text:list-item>
            </text:list>
          </text:section>
          <text:section text:name="artikel_id1-3-2-2-5" text:style-name="artikel">
            <text:p text:style-name="artikel_kop_titel"><text:span text:style-name="artikel_kop_label">Artikel</text:span> <text:span text:style-name="artikel_kop_nr">5</text:span> Instructies en inlichtingen</text:p>
            <text:list text:style-name="id1-3-2-2-5-2">
              <text:list-item text:style-override="id1-3-2-2-5-2">
                <text:number>1.</text:number>
                <text:p text:style-name="al">Bij de uitoefening van bevoegdheden, bedoeld in deze regeling, worden specifieke mandateringsvoor-waarden, vermeldt in de bij deze regeling behorende lijst, in acht genomen.</text:p>
              </text:list-item>
              <text:list-item text:style-override="id1-3-2-2-5-3">
                <text:number>2.</text:number>
                <text:p text:style-name="al">Onverminderd het bepaalde in het eerste lid, wordt bij de uitoefening van de bedoelde bevoegdheden het daaromtrent gestelde bij of krachtens wetten, verordeningen en beleidsregels in acht genomen.</text:p>
              </text:list-item>
              <text:list-item text:style-override="id1-3-2-2-5-4">
                <text:number>3.</text:number>
                <text:p text:style-name="al">De functionaris voorziet het bestuursorgaan jaarlijks en op verzoek een overzicht van de krachtens mandaat genomen besluiten.</text:p>
              </text:list-item>
              <text:list-item text:style-override="id1-3-2-2-5-5">
                <text:number>4.</text:number>
                <text:p text:style-name="al">Het bestuursorgaan mag alleen eisen aan het in het derde lid bedoelde overzicht stellen, zoals ten aan-zien van de wijze waarop, de frequentie waarmee, alsmede omtrent de voortgang en de inhoud van hetgeen onder mandaat wordt uitgevoerd.</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Een krachtens mandaat genomen besluit, alsmede de op de gemandateerde bevoegdheid betrekking hebbende brieven worden door de gemandateerde als volgt ondertekend:</text:p>
                <text:p text:style-name="al">
              <text:span text:style-name="nadrukcur">“het college van burgemeester en wethouders van Oirschot, </text:span>
            </text:p>
                <text:p text:style-name="al">
              <text:span text:style-name="nadrukcur">namens dezen,</text:span>
            </text:p>
                <text:p text:style-name="al">
              <text:span text:style-name="nadrukcur">functionaris,</text:span>
            </text:p>
                <text:p text:style-name="al">
              <text:span text:style-name="nadrukcur">handtekening,</text:span>
            </text:p>
                <text:p text:style-name="al">
              <text:span text:style-name="nadrukcur">naam.”</text:span>
            </text:p>
              </text:list-item>
            </text:list>
          </text:section>
          <text:section text:name="artikel_id1-3-2-2-7" text:style-name="artikel">
            <text:p text:style-name="artikel_kop_titel"><text:span text:style-name="artikel_kop_label">Artikel</text:span> <text:span text:style-name="artikel_kop_nr">7</text:span> Ondermandatering</text:p>
            <text:list text:style-name="id1-3-2-2-7-2">
              <text:list-item text:style-override="id1-3-2-2-7-2">
                <text:number>1.</text:number>
                <text:p text:style-name="al">Tenzij in de bij deze regeling behorende lijst anders is bepaald is de functionaris bevoegd tot het geven van ondermandaat.</text:p>
              </text:list-item>
              <text:list-item text:style-override="id1-3-2-2-7-3">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7-4">
                <text:number>3.</text:number>
                <text:p text:style-name="al">Op ondermandaat zijn de bepalingen van deze regeling van overeenkomstige toepassing.</text:p>
              </text:list-item>
            </text:list>
          </text:section>
          <text:section text:name="artikel_id1-3-2-2-8" text:style-name="artikel">
            <text:p text:style-name="artikel_kop_titel"><text:span text:style-name="artikel_kop_label">Artikel</text:span> <text:span text:style-name="artikel_kop_nr">8</text:span> Instemming</text:p>
            <text:list text:style-name="id1-3-2-2-8-2">
              <text:list-item text:style-override="id1-3-2-2-8-2">
                <text:number>1.</text:number>
                <text:p text:style-name="al">De in deze regeling of de bijlage opgenomen functionarissen hebben met de mandaatverlening inge-stemd blijkend uit een schriftelijke verklaring.</text:p>
              </text:list-item>
            </text:list>
          </text:section>
          <text:section text:name="artikel_id1-3-2-2-9" text:style-name="artikel">
            <text:p text:style-name="artikel_kop_titel"><text:span text:style-name="artikel_kop_label">Artikel</text:span> <text:span text:style-name="artikel_kop_nr">9</text:span> Overgangsrecht, citeertitel en bekendmaking</text:p>
            <text:list text:style-name="id1-3-2-2-9-2">
              <text:list-item text:style-override="id1-3-2-2-9-2">
                <text:number>1.</text:number>
                <text:p text:style-name="al">Deze regeling wordt aangehaald als ‘Mandaatregeling – Uitvoering Huisvestingsverordening gemeente Oirschot 2025 – 2029’.</text:p>
              </text:list-item>
              <text:list-item text:style-override="id1-3-2-2-9-3">
                <text:number>2.</text:number>
                <text:p text:style-name="al">Deze regeling en de daarbij behorende ‘Mandaatlijst – Uitvoering Huisvestingsverordening gemeente Oirschot 2025-2029’, treden in werking op de dag volgende op die waarop deze is bekendgemaakt.</text:p>
              </text:list-item>
              <text:list-item text:style-override="id1-3-2-2-9-4">
                <text:number>3.</text:number>
                <text:p text:style-name="al">Op het in het tweede lid bedoelde moment komen de ‘Mandaatregeling Uitvoering Huisvestingsveror-dening gemeente Oirschot 2024 – 2027’ en de daarbij behorende ‘Mandaatlijst Uitvoering Huisvestings-verordening gemeente Oirschot 2024 – 2027’ te vervallen met dien verstande dat alle aanvragen die op dat moment nog in procedure zijn, op basis van de ‘Mandaatregeling Uitvoering Huisvestingsverorde-ning gemeente Oirschot 2024 – 2027’ en de daarbij behorende ‘Mandaatlijst Uitvoering Huisvestings-verordening gemeente Oirschot 2024 – 2027’ worden afgedaan.</text:p>
              </text:list-item>
            </text:list>
          </text:section>
        </text:section>
        <text:section text:name="regeling-sluiting_id1-3-2-3" text:style-name="regeling-sluiting">
          <text:section text:name="ondertekening_id1-3-2-3-1">
            <text:p>Aldus vastgesteld in de vergadering van het college van burgemeester en wethouders van de gemeente Oirschot op 29 april 2025,</text:p>
          </text:section>
          <text:section text:name="ondertekening_id1-3-2-3-2">
            <text:p><text:span text:style-name="functie">De secretaris, </text:span></text:p>
            <text:p><text:span text:style-name="functie">Saskia Willems-Van Ulden</text:span></text:p>
          </text:section>
          <text:section text:name="ondertekening_id1-3-2-3-3">
            <text:p><text:span text:style-name="functie"/></text:p>
            <text:p><text:span text:style-name="functie">De burgemeester,</text:span></text:p>
            <text:p><text:span text:style-name="functie">Judith Keijzers-Verschelling</text:span></text:p>
          </text:section>
        </text:section>
        <text:section text:name="bijlage_id1-3-2-4" text:style-name="bijlage">
          <text:p text:style-name="bijlage_top"/>
          <text:p text:style-name="hoofdstuk_kop"><text:span text:style-name="label"/> <text:span text:style-name="nr"/> Mandaatlijst– Uitvoering Huisvestingsverordening gemeente Oirschot 2025 – 2029</text:p>
          <text:p text:style-name="al"/>
          <text:p text:style-name="al">Behoort bij het besluit van burgemeester en wethouders van de gemeente Oirschot van 29 april 2025,</text:p>
          <text:p text:style-name="al">
          <text:span text:style-name="nadrukcur">Collegevoorstel 25.I000766</text:span>
        </text:p>
          <text:p text:style-name="al"/>
          <text:p text:style-name="al">Mij bekend,</text:p>
          <text:p text:style-name="al">De secretaris,</text:p>
          <text:p text:style-name="al"/>
          <text:p text:style-name="al">Saskia Willems – van Ulden</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header-rows>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 Machtiging (Ma)*</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Specifieke mandateringsvoorwaarden</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1-1-8-1-4-1">
                    <text:list-item text:style-override="id1-3-2-4-11-1-8-1-4-1-1">
                      <text:number>1.</text:number>
                      <text:p text:style-name="table_al">De directeur-bestuurder van een in het SGE werkzame woningcorporatie</text:p>
                    </text:list-item>
                    <text:list-item text:style-override="id1-3-2-4-11-1-8-1-4-1-2">
                      <text:number>2.</text:number>
                      <text:p text:style-name="table_al">De voorzitter van de Urgentiecommissie</text:p>
                    </text:list-item>
                    <text:list-item text:style-override="id1-3-2-4-11-1-8-1-4-1-3">
                      <text:number>3.</text:number>
                      <text:p text:style-name="table_al">Teammanager Fysieke Leefomgeving &amp; Economie (Ma)</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eren van correspondentie ter uitvoering, dan wel het tekenen van stukken ter vastlegging c.q. afwikkeling van krachtens mandaat genomen besluit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1-1-8-2-4-1">
                    <text:list-item text:style-override="id1-3-2-4-11-1-8-2-4-1-1">
                      <text:number>1.</text:number>
                      <text:p text:style-name="table_al">De directeur-bestuurder van een in het SGE werkzame woningcorporatie</text:p>
                    </text:list-item>
                    <text:list-item text:style-override="id1-3-2-4-11-1-8-2-4-1-2">
                      <text:number>2.</text:number>
                      <text:p text:style-name="table_al">De voorzitter van de Urgentiecommissie</text:p>
                    </text:list-item>
                    <text:list-item text:style-override="id1-3-2-4-11-1-8-2-4-1-3">
                      <text:number>3.</text:number>
                      <text:p text:style-name="table_al">Teammanager Fysieke Leefomgeving &amp; Economie (Ma)</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opvragen, waarmerken en toezenden van bescheid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1-1-8-3-4-1">
                    <text:list-item text:style-override="id1-3-2-4-11-1-8-3-4-1-1">
                      <text:number>1.</text:number>
                      <text:p text:style-name="table_al">De directeur-bestuurder van een in het SGE werkzame woningcorporatie</text:p>
                    </text:list-item>
                    <text:list-item text:style-override="id1-3-2-4-11-1-8-3-4-1-2">
                      <text:number>2.</text:number>
                      <text:p text:style-name="table_al">De voorzitter van de Urgentiecommissie</text:p>
                    </text:list-item>
                    <text:list-item text:style-override="id1-3-2-4-11-1-8-3-4-1-3">
                      <text:number>3.</text:number>
                      <text:p text:style-name="table_al">Teammanager Fysieke Leefomgeving &amp; Economie (Ma)</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ragen van adviezen aan derd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1-1-8-4-4-1">
                    <text:list-item text:style-override="id1-3-2-4-11-1-8-4-4-1-1">
                      <text:number>1.</text:number>
                      <text:p text:style-name="table_al">De directeur-bestuurder van een in het SGE werkzame woningcorporatie</text:p>
                    </text:list-item>
                    <text:list-item text:style-override="id1-3-2-4-11-1-8-4-4-1-2">
                      <text:number>2.</text:number>
                      <text:p text:style-name="table_al">De voorzitter van de Urgentiecommissie</text:p>
                    </text:list-item>
                    <text:list-item text:style-override="id1-3-2-4-11-1-8-4-4-1-3">
                      <text:number>3.</text:number>
                      <text:p text:style-name="table_al">Teammanager Fysieke Leefomgeving &amp; Economie (Ma)</text:p>
                    </text:list-item>
                  </text:list>
                </table:table-cell>
                <table:table-cell table:style-name="cell_frame_all" table:number-rows-spanned="1" table:number-columns-spanned="1"/>
                <table:table-cell table:style-name="cell_frame_all" table:number-rows-spanned="1" table:number-columns-spanned="1">
                  <text:p text:style-name="table_al">Ondermandatering alleen duidelijk wanneer aan het vragen van het advies geen kosten zijn verbond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strekken van zakelijke inlichtingen aan derden omtrent de ‘Huisvestingsverordening gemeente Oirschot 2025 – 2029’ over feiten en gegevens die geen beleidsaspecten hebb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1-1-8-5-4-1">
                    <text:list-item text:style-override="id1-3-2-4-11-1-8-5-4-1-1">
                      <text:number>1.</text:number>
                      <text:p text:style-name="table_al">De directeur-bestuurder van een in het SGE werkzame woningcorporatie</text:p>
                    </text:list-item>
                    <text:list-item text:style-override="id1-3-2-4-11-1-8-5-4-1-2">
                      <text:number>2.</text:number>
                      <text:p text:style-name="table_al">De voorzitter van de Urgentiecommissie</text:p>
                    </text:list-item>
                    <text:list-item text:style-override="id1-3-2-4-11-1-8-5-4-1-3">
                      <text:number>3.</text:number>
                      <text:p text:style-name="table_al">Teammanager Fysieke Leefomgeving &amp; Economie (Ma)</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lledigheidstoets van verzoeken tot indeling in een of meer urgentiecategorieën.</text:p>
                </table:table-cell>
                <table:table-cell table:style-name="cell_frame_all" table:number-rows-spanned="1" table:number-columns-spanned="1">
                  <text:p text:style-name="table_al">Artikel 3 lid 1 t/m 3 ‘Huisvestingsverordening gemeente Oirschot 2025 – 2029’</text:p>
                </table:table-cell>
                <table:table-cell table:style-name="cell_frame_all" table:number-rows-spanned="1" table:number-columns-spanned="1">
                  <text:list text:style-name="id1-3-2-4-11-1-8-6-4-1">
                    <text:list-item text:style-override="id1-3-2-4-11-1-8-6-4-1-1">
                      <text:number>1.</text:number>
                      <text:p text:style-name="table_al">De directeur-bestuurder van een in het SGE werkzame woningcorporatie</text:p>
                    </text:list-item>
                    <text:list-item text:style-override="id1-3-2-4-11-1-8-6-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a.</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 text:style-name="id1-3-2-4-11-1-8-7-2-2">
                    <text:list-item text:style-override="id1-3-2-4-11-1-8-7-2-2-1">
                      <text:number>•</text:number>
                      <text:p text:style-name="table_al">beschikkingen op verzoeken om indeling in een urgentiecategorie als bedoeld in artikel 6 op basis van de ‘Huisvestingsverordening gemeente Oirschot 2025 – 2029’ alsmede de intrekking of wijziging daarvan, en;</text:p>
                    </text:list-item>
                    <text:list-item text:style-override="id1-3-2-4-11-1-8-7-2-2-2">
                      <text:number>•</text:number>
                      <text:p text:style-name="table_al">besluiten op aanvragen om huisvestingsvergunningen als bedoeld in artikel 13 en artikel 14 ‘Huisvestingsverordening gemeente Oirschot 2025 – 2029’.</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1-1-8-7-4-1">
                    <text:list-item text:style-override="id1-3-2-4-11-1-8-7-4-1-1">
                      <text:number>1.</text:number>
                      <text:p text:style-name="table_al">De directeur-bestuurder van een in het SGE werkzame woningcorporatie (Ma)</text:p>
                    </text:list-item>
                  </text:list>
                </table:table-cell>
                <table:table-cell table:style-name="cell_frame_all" table:number-rows-spanned="1" table:number-columns-spanned="1"/>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b.</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 text:style-name="id1-3-2-4-11-1-8-8-2-2">
                    <text:list-item text:style-override="id1-3-2-4-11-1-8-8-2-2-1">
                      <text:number>•</text:number>
                      <text:p text:style-name="table_al">beschikkingen op verzoeken tot indeling in de maatschappelijke urgentiecategorie als bedoeld in artikel 7 van de ‘Huisvestingsverordening gemeente Oirschot 2025 – 2029’ of medische urgentiecategorie als bedoeld in artikel 8 lid 1 van de ‘Huisvestingsverordening gemeente Oirschot 2024 – 2027’, alsmede de intrekking of wijziging daar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1-1-8-8-4-1">
                    <text:list-item text:style-override="id1-3-2-4-11-1-8-8-4-1-1">
                      <text:number>1.</text:number>
                      <text:p text:style-name="table_al">De voorzitter van de Urgentiecommissie (Ma)</text:p>
                    </text:list-item>
                  </text:list>
                </table:table-cell>
                <table:table-cell table:style-name="cell_frame_all" table:number-rows-spanned="1" table:number-columns-spanned="1"/>
                <table:table-cell table:style-name="cell_frame_all" table:number-rows-spanned="1" table:number-columns-spanned="1">
                  <text:p text:style-name="table_al">Het bestuursorgaan wordt op de hoogte gebracht en gehouden van geëntameerde procedures.</text:p>
                </table:table-cell>
              </table:table-row>
              <table:table-row table:style-name="row">
                <table:table-cell table:style-name="cell_frame_all" table:number-rows-spanned="1" table:number-columns-spanned="1">
                  <text:p text:style-name="table_al">7.c.</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 text:style-name="id1-3-2-4-11-1-8-9-2-2">
                    <text:list-item text:style-override="id1-3-2-4-11-1-8-9-2-2-1">
                      <text:number>•</text:number>
                      <text:p text:style-name="table_al">beschikkingen op verzoeken tot indeling in de medische urgentiecategorie als bedoeld in artikel 8 lid 2 van de ‘Huisvestingsverordening gemeente Oirschot 2025 – 2029’ of de sociale urgentiecategorie als bedoeld in artikel 10 de ‘Huisvestingsverordening gemeente Oirschot 2025 – 2029’, alsmede de intrekking of wijziging daar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1-1-8-9-4-1">
                    <text:list-item text:style-override="id1-3-2-4-11-1-8-9-4-1-1">
                      <text:number>1.</text:number>
                      <text:p text:style-name="table_al">Teammanager Fysieke Leefomgeving &amp; Economie (Ma) </text:p>
                    </text:list-item>
                  </text:list>
                </table:table-cell>
                <table:table-cell table:style-name="cell_frame_all" table:number-rows-spanned="1" table:number-columns-spanned="1"/>
                <table:table-cell table:style-name="cell_frame_all" table:number-rows-spanned="1" table:number-columns-spanned="1">
                  <text:p text:style-name="table_al">De portefeuillehouder dient in kennis te worden gesteld van de geëntameerde procedure. </text:p>
                </table:table-cell>
              </table:table-row>
              <table:table-row table:style-name="row">
                <table:table-cell table:style-name="cell_frame_all" table:number-rows-spanned="1" table:number-columns-spanned="1">
                  <text:p text:style-name="table_al">7.d.</text:p>
                </table:table-cell>
                <table:table-cell table:style-name="cell_frame_all"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list text:style-name="id1-3-2-4-11-1-8-10-2-2">
                    <text:list-item text:style-override="id1-3-2-4-11-1-8-10-2-2-1">
                      <text:number>•</text:number>
                      <text:p text:style-name="table_al">beschikkingen op verzoeken tot indeling in de volkshuisvestelijke urgentiecategorie als bedoeld in artikel 9 lid 1 onder a van de ‘Huisvestingsverordening gemeente Oirschot 2025 – 2029’.</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4-11-1-8-10-4-1">
                    <text:list-item text:style-override="id1-3-2-4-11-1-8-10-4-1-1">
                      <text:number>1.</text:number>
                      <text:p text:style-name="table_al">Teammanager Fysieke Leefomgeving &amp; Economie (Ma)</text:p>
                    </text:list-item>
                  </text:list>
                </table:table-cell>
                <table:table-cell table:style-name="cell_frame_all" table:number-rows-spanned="1" table:number-columns-spanned="1"/>
                <table:table-cell table:style-name="cell_frame_all" table:number-rows-spanned="1" table:number-columns-spanned="1">
                  <text:p text:style-name="table_al">De portefeuillehouder dient in kennis te worden gesteld van de geëntameerde procedure. </text:p>
                </table:table-cell>
              </table:table-row>
              <table:table-row table:style-name="row">
                <table:table-cell table:style-name="cell_frame_all" table:number-rows-spanned="1" table:number-columns-spanned="1">
                  <text:p text:style-name="table_al">8.a.</text:p>
                </table:table-cell>
                <table:table-cell table:style-name="cell_frame_all" table:number-rows-spanned="1" table:number-columns-spanned="1">
                  <text:p text:style-name="table_al">Het verlenen of weigeren van verzoeken tot indeling in de volkshuisvestelijke urgentie als bedoeld in artikel 9 lid 1 onder b en c ‘Huisvestingsverordening gemeente Oirschot 2025 – 2029’.</text:p>
                </table:table-cell>
                <table:table-cell table:style-name="cell_frame_all" table:number-rows-spanned="1" table:number-columns-spanned="1">
                  <text:p text:style-name="table_al">Artikel 4, lid 1 ‘Huisvestingsverordening gemeente Oirschot 2025 – 2029’</text:p>
                </table:table-cell>
                <table:table-cell table:style-name="cell_frame_all" table:number-rows-spanned="1" table:number-columns-spanned="1">
                  <text:list text:style-name="id1-3-2-4-11-1-8-11-4-1">
                    <text:list-item text:style-override="id1-3-2-4-11-1-8-11-4-1-1">
                      <text:number>1.</text:number>
                      <text:p text:style-name="table_al">De directeur-bestuurder van een in het SGE werkzame woningcorporatie (M)</text:p>
                    </text:list-item>
                    <text:list-item text:style-override="id1-3-2-4-11-1-8-11-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b.</text:p>
                </table:table-cell>
                <table:table-cell table:style-name="cell_frame_all" table:number-rows-spanned="1" table:number-columns-spanned="1">
                  <text:p text:style-name="table_al">Het verlenen of weigeren van verzoeken tot indeling in de maatschappelijke urgentiecategorie als bedoeld in artikel 7 van de ‘Huisvestingsverordening gemeente Oirschot 2025 – 2029’ of medische urgentiecategorie als bedoeld in artikel 8 lid 1 van de ‘Huisvestingsverordening gemeente Oirschot 2025 – 2029’.</text:p>
                </table:table-cell>
                <table:table-cell table:style-name="cell_frame_all" table:number-rows-spanned="1" table:number-columns-spanned="1">
                  <text:p text:style-name="table_al">Artikel 4, lid 1 ‘Huisvestingsverordening gemeente Oirschot 2025 – 2029’</text:p>
                </table:table-cell>
                <table:table-cell table:style-name="cell_frame_all" table:number-rows-spanned="1" table:number-columns-spanned="1">
                  <text:list text:style-name="id1-3-2-4-11-1-8-12-4-1">
                    <text:list-item text:style-override="id1-3-2-4-11-1-8-12-4-1-1">
                      <text:number>1.</text:number>
                      <text:p text:style-name="table_al">De voorzitter van de Urgentiecommissie (M)</text:p>
                    </text:list-item>
                  </text:list>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c.</text:p>
                </table:table-cell>
                <table:table-cell table:style-name="cell_frame_all" table:number-rows-spanned="1" table:number-columns-spanned="1">
                  <text:p text:style-name="table_al">Het verlenen of weigeren van verzoeken tot indeling in de medische urgentiecategorie als bedoeld in artikel 8 lid 2 van de ‘Huisvestingsverordening gemeente Oirschot 2025 – 2029’ of de sociale urgentiecategorie als bedoeld in artikel 10 van de ‘Huisvestingsverordening gemeente Oirschot 2025 – 2029’.</text:p>
                </table:table-cell>
                <table:table-cell table:style-name="cell_frame_all" table:number-rows-spanned="1" table:number-columns-spanned="1">
                  <text:p text:style-name="table_al">Artikel 4, lid 1 ‘Huisvestingsverordening gemeente Oirschot 2025 – 2029’</text:p>
                </table:table-cell>
                <table:table-cell table:style-name="cell_frame_all" table:number-rows-spanned="1" table:number-columns-spanned="1">
                  <text:list text:style-name="id1-3-2-4-11-1-8-13-4-1">
                    <text:list-item text:style-override="id1-3-2-4-11-1-8-13-4-1-1">
                      <text:number>1.</text:number>
                      <text:p text:style-name="table_al">Teammanager Fysieke Leefomge-ving &amp; Economie (M)</text:p>
                    </text:list-item>
                    <text:list-item text:style-override="id1-3-2-4-11-1-8-13-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d.</text:p>
                </table:table-cell>
                <table:table-cell table:style-name="cell_frame_all" table:number-rows-spanned="1" table:number-columns-spanned="1">
                  <text:p text:style-name="table_al">Het verlenen of weigeren van verzoeken tot indeling in de volkshuisvestelijke urgentiecategorie als bedoeld in artikel 9 lid 1 onder a van de ‘Huisvestingsverordening gemeente Oirschot 2025 – 2029’.</text:p>
                </table:table-cell>
                <table:table-cell table:style-name="cell_frame_all" table:number-rows-spanned="1" table:number-columns-spanned="1">
                  <text:p text:style-name="table_al">Artikel 4, lid 1 ‘Huisvestingsverordening gemeente Oirschot 2025 – 2029’</text:p>
                </table:table-cell>
                <table:table-cell table:style-name="cell_frame_all" table:number-rows-spanned="1" table:number-columns-spanned="1">
                  <text:list text:style-name="id1-3-2-4-11-1-8-14-4-1">
                    <text:list-item text:style-override="id1-3-2-4-11-1-8-14-4-1-1">
                      <text:number>1.</text:number>
                      <text:p text:style-name="table_al">Teammanager Fysieke Leefomgeving &amp; Economie (M)</text:p>
                    </text:list-item>
                    <text:list-item text:style-override="id1-3-2-4-11-1-8-14-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a.</text:p>
                </table:table-cell>
                <table:table-cell table:style-name="cell_frame_all" table:number-rows-spanned="1" table:number-columns-spanned="1">
                  <text:p text:style-name="table_al">Het afwijzen van een herhaald verzoek tot indeling in de maatschappelijke urgentiecategorie als bedoeld in artikel 7 van de ‘Huisvestingsverordening gemeente Oirschot 2025 – 2029’ of medische urgentiecategorie als bedoeld in artikel 8 lid 1 van de ‘Huisvestingsverordening gemeente Oirschot 2025 – 2029’.</text:p>
                </table:table-cell>
                <table:table-cell table:style-name="cell_frame_all" table:number-rows-spanned="1" table:number-columns-spanned="1">
                  <text:p text:style-name="table_al">Artikel 4:6 Awb</text:p>
                </table:table-cell>
                <table:table-cell table:style-name="cell_frame_all" table:number-rows-spanned="1" table:number-columns-spanned="1">
                  <text:list text:style-name="id1-3-2-4-11-1-8-15-4-1">
                    <text:list-item text:style-override="id1-3-2-4-11-1-8-15-4-1-1">
                      <text:number>1.</text:number>
                      <text:p text:style-name="table_al">De voorzitter van de Urgentiecommissie (M)</text:p>
                    </text:list-item>
                  </text:list>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b.</text:p>
                </table:table-cell>
                <table:table-cell table:style-name="cell_frame_all" table:number-rows-spanned="1" table:number-columns-spanned="1">
                  <text:p text:style-name="table_al">Het afwijzen van een herhaald verzoek tot indeling in de medische urgentiecategorie als bedoeld in artikel 8 lid 2 van de ‘Huisvestingsverordening gemeente Oirschot 2025 – 2029’ of de sociale urgentiecategorie als bedoeld in artikel 10 van de ‘Huisvestingsverordening gemeente Oirschot 2025 – 2029’.</text:p>
                </table:table-cell>
                <table:table-cell table:style-name="cell_frame_all" table:number-rows-spanned="1" table:number-columns-spanned="1">
                  <text:p text:style-name="table_al">Artikel 4:6 Awb</text:p>
                </table:table-cell>
                <table:table-cell table:style-name="cell_frame_all" table:number-rows-spanned="1" table:number-columns-spanned="1">
                  <text:list text:style-name="id1-3-2-4-11-1-8-16-4-1">
                    <text:list-item text:style-override="id1-3-2-4-11-1-8-16-4-1-1">
                      <text:number>1.</text:number>
                      <text:p text:style-name="table_al">Teammanager Fysieke Leefomgeving &amp; Economie (M)</text:p>
                    </text:list-item>
                    <text:list-item text:style-override="id1-3-2-4-11-1-8-16-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c.</text:p>
                </table:table-cell>
                <table:table-cell table:style-name="cell_frame_all" table:number-rows-spanned="1" table:number-columns-spanned="1">
                  <text:p text:style-name="table_al">Het afwijzen van een herhaald verzoek tot indeling in de volkshuisvestelijke urgentiecategorie als bedoeld in artikel 9 lid 1 onder a van de ‘Huisvestingsverordening gemeente Oirschot 2025 – 2029’.</text:p>
                </table:table-cell>
                <table:table-cell table:style-name="cell_frame_all" table:number-rows-spanned="1" table:number-columns-spanned="1">
                  <text:p text:style-name="table_al">Artikel 4:6 Awb</text:p>
                </table:table-cell>
                <table:table-cell table:style-name="cell_frame_all" table:number-rows-spanned="1" table:number-columns-spanned="1">
                  <text:list text:style-name="id1-3-2-4-11-1-8-17-4-1">
                    <text:list-item text:style-override="id1-3-2-4-11-1-8-17-4-1-1">
                      <text:number>1.</text:number>
                      <text:p text:style-name="table_al">Teammanager Fysieke Leefomgeving &amp; Economie (M)</text:p>
                    </text:list-item>
                    <text:list-item text:style-override="id1-3-2-4-11-1-8-17-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Het intrekken van een beschikking tot indeling in de volkshuisvestelijke urgentiecategorie als bedoeld in artikel 9 lid 1 onder b en c ‘Huisvestingsverordening gemeente Oirschot 2025 – 2029’.</text:p>
                </table:table-cell>
                <table:table-cell table:style-name="cell_frame_all" table:number-rows-spanned="1" table:number-columns-spanned="1">
                  <text:p text:style-name="table_al">Artikel 11 lid 2 ‘Huisvestingsverordening gemeente Oirschot 2025 – 2029’</text:p>
                </table:table-cell>
                <table:table-cell table:style-name="cell_frame_all" table:number-rows-spanned="1" table:number-columns-spanned="1">
                  <text:list text:style-name="id1-3-2-4-11-1-8-18-4-1">
                    <text:list-item text:style-override="id1-3-2-4-11-1-8-18-4-1-1">
                      <text:number>1.</text:number>
                      <text:p text:style-name="table_al">De directeur-bestuurder van een in het SGE werkzame woningcorporatie (M)</text:p>
                    </text:list-item>
                    <text:list-item text:style-override="id1-3-2-4-11-1-8-18-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b.</text:p>
                </table:table-cell>
                <table:table-cell table:style-name="cell_frame_all" table:number-rows-spanned="1" table:number-columns-spanned="1">
                  <text:p text:style-name="table_al">Het intrekken van een beschikking tot indeling in de maatschappelijke urgentiecategorie als bedoeld in artikel 7 van de ‘Huisvestingsverordening gemeente Oirschot 2025 – 2029’ of medische urgentiecategorie als bedoeld in artikel 8 lid 1 van de ‘Huisvestingsverordening gemeente Oirschot 2025 – 2029’.</text:p>
                </table:table-cell>
                <table:table-cell table:style-name="cell_frame_all" table:number-rows-spanned="1" table:number-columns-spanned="1">
                  <text:p text:style-name="table_al">Artikel 11 lid 2 ‘Huisvestingsverordening gemeente Oirschot 2025 – 2029’</text:p>
                </table:table-cell>
                <table:table-cell table:style-name="cell_frame_all" table:number-rows-spanned="1" table:number-columns-spanned="1">
                  <text:list text:style-name="id1-3-2-4-11-1-8-19-4-1">
                    <text:list-item text:style-override="id1-3-2-4-11-1-8-19-4-1-1">
                      <text:number>1.</text:number>
                      <text:p text:style-name="table_al">De voorzitter van de Urgentiecommissie (M)</text:p>
                    </text:list-item>
                  </text:list>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c.</text:p>
                </table:table-cell>
                <table:table-cell table:style-name="cell_frame_all" table:number-rows-spanned="1" table:number-columns-spanned="1">
                  <text:p text:style-name="table_al">Het intrekken van een beschikking tot indeling in de medische urgentiecategorie als bedoeld in artikel 8 lid 2 van de ‘Huisvestingsverordening gemeente Oirschot 2025 – 2029’ of de sociale urgentiecategorie als bedoeld in artikel 10 van de ‘Huisvestingsverordening gemeente Oirschot 2025 – 2029’.</text:p>
                </table:table-cell>
                <table:table-cell table:style-name="cell_frame_all" table:number-rows-spanned="1" table:number-columns-spanned="1">
                  <text:p text:style-name="table_al">Artikel 11 lid 2 ‘Huisvestingsverordening gemeente Oirschot 2025 – 2029’</text:p>
                </table:table-cell>
                <table:table-cell table:style-name="cell_frame_all" table:number-rows-spanned="1" table:number-columns-spanned="1">
                  <text:list text:style-name="id1-3-2-4-11-1-8-20-4-1">
                    <text:list-item text:style-override="id1-3-2-4-11-1-8-20-4-1-1">
                      <text:number>1.</text:number>
                      <text:p text:style-name="table_al">Teammanager Fysieke Leefomgeving &amp; Economie (M)</text:p>
                    </text:list-item>
                    <text:list-item text:style-override="id1-3-2-4-11-1-8-20-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d.</text:p>
                </table:table-cell>
                <table:table-cell table:style-name="cell_frame_all" table:number-rows-spanned="1" table:number-columns-spanned="1">
                  <text:p text:style-name="table_al">Het intrekken van een beschikking tot indeling in de volkshuisvestelijke urgentiecategorie als bedoeld in artikel 9 lid 1 onder a van de ‘Huisvestingsverordening gemeente Oirschot 2025 – 2029’.</text:p>
                </table:table-cell>
                <table:table-cell table:style-name="cell_frame_all" table:number-rows-spanned="1" table:number-columns-spanned="1">
                  <text:p text:style-name="table_al">Artikel 11 lid 2 ‘Huisvestingsverordening gemeente Oirschot 2025 – 2029’</text:p>
                </table:table-cell>
                <table:table-cell table:style-name="cell_frame_all" table:number-rows-spanned="1" table:number-columns-spanned="1">
                  <text:list text:style-name="id1-3-2-4-11-1-8-21-4-1">
                    <text:list-item text:style-override="id1-3-2-4-11-1-8-21-4-1-1">
                      <text:number>1.</text:number>
                      <text:p text:style-name="table_al">Teammanager Fysieke Leefomgeving &amp; Economie (M)</text:p>
                    </text:list-item>
                    <text:list-item text:style-override="id1-3-2-4-11-1-8-21-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9 lid 1 onder b en c ‘Huisvestingsverordening gemeente Oirschot 2025 – 2029’.</text:p>
                </table:table-cell>
                <table:table-cell table:style-name="cell_frame_all" table:number-rows-spanned="1" table:number-columns-spanned="1">
                  <text:p text:style-name="table_al">Artikel 11 lid 3 ‘Huisvestingsverordening gemeente Oirschot 2025 – 2029’</text:p>
                </table:table-cell>
                <table:table-cell table:style-name="cell_frame_all" table:number-rows-spanned="1" table:number-columns-spanned="1">
                  <text:list text:style-name="id1-3-2-4-11-1-8-22-4-1">
                    <text:list-item text:style-override="id1-3-2-4-11-1-8-22-4-1-1">
                      <text:number>1.</text:number>
                      <text:p text:style-name="table_al">De directeur-bestuurder van een in het SGE werkzame woningcorporatie (M)</text:p>
                    </text:list-item>
                    <text:list-item text:style-override="id1-3-2-4-11-1-8-22-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Het, al dan niet op verzoek, wegens gewijzigde omstandigheden verstrekken van een nieuwe beschikking tot indeling in de maatschappelijke urgentiecategorie als bedoeld in artikel 7 van de ‘Huisvestingsverordening gemeente Oirschot 2025 – 2029’ of medische urgentiecategorie als bedoeld in artikel 8 lid 1 van de ‘Huisvestingsverordening gemeente Oirschot 2025 – 2029’.</text:p>
                </table:table-cell>
                <table:table-cell table:style-name="cell_frame_all" table:number-rows-spanned="1" table:number-columns-spanned="1">
                  <text:p text:style-name="table_al">Artikel 11 lid 3 ‘Huisvestingsverordening gemeente Oirschot 2025 – 2029’</text:p>
                </table:table-cell>
                <table:table-cell table:style-name="cell_frame_all" table:number-rows-spanned="1" table:number-columns-spanned="1">
                  <text:list text:style-name="id1-3-2-4-11-1-8-23-4-1">
                    <text:list-item text:style-override="id1-3-2-4-11-1-8-23-4-1-1">
                      <text:number>1.</text:number>
                      <text:p text:style-name="table_al">De voorzitter van de Urgentiecommissie (M)</text:p>
                    </text:list-item>
                  </text:list>
                </table:table-cell>
                <table:table-cell table:style-name="cell_frame_all" table:number-rows-spanned="1" table:number-columns-spanned="1">
                  <text:p text:style-name="table_al">Geen onder-mand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c.</text:p>
                </table:table-cell>
                <table:table-cell table:style-name="cell_frame_all" table:number-rows-spanned="1" table:number-columns-spanned="1">
                  <text:p text:style-name="table_al">Het, al dan niet op verzoek, wegens gewijzigde omstandigheden verstrekken van een nieuwe beschikking tot indeling in de medische urgentiecategorie als bedoeld in artikel 8 lid 2 van de ‘Huisvestingsverordening gemeente Oirschot 2025 – 2029’ of de sociale urgentiecategorie als bedoeld in artikel 10 van de ‘Huisvestingsverordening gemeente Oirschot 2025 – 2029’.</text:p>
                </table:table-cell>
                <table:table-cell table:style-name="cell_frame_all" table:number-rows-spanned="1" table:number-columns-spanned="1">
                  <text:p text:style-name="table_al">Artikel 11 lid 3 ‘Huisvestingsverordening gemeente Oirschot 2025 – 2029’</text:p>
                </table:table-cell>
                <table:table-cell table:style-name="cell_frame_all" table:number-rows-spanned="1" table:number-columns-spanned="1">
                  <text:list text:style-name="id1-3-2-4-11-1-8-24-4-1">
                    <text:list-item text:style-override="id1-3-2-4-11-1-8-24-4-1-1">
                      <text:number>1.</text:number>
                      <text:p text:style-name="table_al">Teammanager Fysieke Leefomgeving &amp; Economie (M)</text:p>
                    </text:list-item>
                    <text:list-item text:style-override="id1-3-2-4-11-1-8-24-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d.</text:p>
                </table:table-cell>
                <table:table-cell table:style-name="cell_frame_all" table:number-rows-spanned="1" table:number-columns-spanned="1">
                  <text:p text:style-name="table_al">Het, al dan niet op verzoek, wegens gewijzigde omstandigheden verstrekken van een nieuwe beschikking tot indeling in de volkshuisvestelijke urgentiecategorie als bedoeld in artikel 9 lid 1 onder a van de ‘Huisvestingsverordening gemeente Oirschot 2025 – 2029’.</text:p>
                </table:table-cell>
                <table:table-cell table:style-name="cell_frame_all" table:number-rows-spanned="1" table:number-columns-spanned="1">
                  <text:p text:style-name="table_al">Artikel 11 lid 3 ‘Huisvestingsverordening gemeente Oirschot 2025 – 2029’</text:p>
                </table:table-cell>
                <table:table-cell table:style-name="cell_frame_all" table:number-rows-spanned="1" table:number-columns-spanned="1">
                  <text:list text:style-name="id1-3-2-4-11-1-8-25-4-1">
                    <text:list-item text:style-override="id1-3-2-4-11-1-8-25-4-1-1">
                      <text:number>1.</text:number>
                      <text:p text:style-name="table_al">Teammanager Fysieke Leefomgeving &amp; Economie (M)</text:p>
                    </text:list-item>
                    <text:list-item text:style-override="id1-3-2-4-11-1-8-25-4-1-2">
                      <text:number>2.</text:number>
                      <text:p text:style-name="table_al">De voorzitter van de Urgentiecommiss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lledigheidstoets van aanvragen om huisvestingsvergunning.</text:p>
                </table:table-cell>
                <table:table-cell table:style-name="cell_frame_all" table:number-rows-spanned="1" table:number-columns-spanned="1">
                  <text:p text:style-name="table_al">Artikel 14 ‘Huisvestingsverordening gemeente Oirschot 2025 – 2029’</text:p>
                </table:table-cell>
                <table:table-cell table:style-name="cell_frame_all" table:number-rows-spanned="1" table:number-columns-spanned="1">
                  <text:list text:style-name="id1-3-2-4-11-1-8-26-4-1">
                    <text:list-item text:style-override="id1-3-2-4-11-1-8-26-4-1-1">
                      <text:number>1.</text:number>
                      <text:p text:style-name="table_al">De directeur-bestuurder van een in het SGE werkzame woningcorporatie (M)</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lenen of weigeren van aanvragen om huisvestingsvergunning.</text:p>
                </table:table-cell>
                <table:table-cell table:style-name="cell_frame_all" table:number-rows-spanned="1" table:number-columns-spanned="1">
                  <text:p text:style-name="table_al">Artikel 13 ‘Huisvestingsverordening gemeente Oirschot 2025 – 2029’</text:p>
                </table:table-cell>
                <table:table-cell table:style-name="cell_frame_all" table:number-rows-spanned="1" table:number-columns-spanned="1">
                  <text:list text:style-name="id1-3-2-4-11-1-8-27-4-1">
                    <text:list-item text:style-override="id1-3-2-4-11-1-8-27-4-1-1">
                      <text:number>1.</text:number>
                      <text:p text:style-name="table_al">De directeur-bestuurder van een in het SGE werkzame woningcorporatie (M)</text:p>
                    </text:list-item>
                  </text:list>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in artikel 3 lid 1 van de Mandaatregeling worden de directeur-bestuurders van de in het SGE werkzame woningcorporaties, de voorzitter van de urgentiecommissie en nader te noemen andere functionarissen aangewezen. In deze mandatenlijst wordt dit uitgewerkt. </text:p>
          <text:p text:style-name="al"/>
          <text:p text:style-name="al">Concreet betekent dit dat het de directeur-bestuurders van de navolgende corporaties betreffen: </text:p>
          <text:list text:style-name="id1-3-2-4-15">
            <text:list-item text:style-override="id1-3-2-4-15-1">
              <text:number>1.</text:number>
              <text:p text:style-name="al">de vereniging met volledige rechtsbevoegdheid “Woningbouwvereniging Helpt Elkander”;</text:p>
            </text:list-item>
            <text:list-item text:style-override="id1-3-2-4-15-2">
              <text:number>2.</text:number>
              <text:p text:style-name="al">de vereniging met volledige rechtsbevoegdheid “Woningbouwvereniging “Volksbelang””;</text:p>
            </text:list-item>
            <text:list-item text:style-override="id1-3-2-4-15-3">
              <text:number>3.</text:number>
              <text:p text:style-name="al">de stichting “Stichting Woonbedrijf SWS.Hhvl”;</text:p>
            </text:list-item>
            <text:list-item text:style-override="id1-3-2-4-15-4">
              <text:number>4.</text:number>
              <text:p text:style-name="al">de vereniging met volledige rechtsbevoegdheid “Woningbouwvereniging “Bergopwaarts””;</text:p>
            </text:list-item>
            <text:list-item text:style-override="id1-3-2-4-15-5">
              <text:number>5.</text:number>
              <text:p text:style-name="al">de stichting “Woonstichting ’<text:span text:style-name="nadrukvet">thuis</text:span>”;</text:p>
            </text:list-item>
            <text:list-item text:style-override="id1-3-2-4-15-6">
              <text:number>6.</text:number>
              <text:p text:style-name="al">de stichting “Stichting “Woonpartners”;</text:p>
            </text:list-item>
            <text:list-item text:style-override="id1-3-2-4-15-7">
              <text:number>7.</text:number>
              <text:p text:style-name="al">de vereniging met volledige rechtsbevoegdheid “Woningstichting Compaen”;</text:p>
            </text:list-item>
            <text:list-item text:style-override="id1-3-2-4-15-8">
              <text:number>8.</text:number>
              <text:p text:style-name="al">de stichting “Stichting Trudo”;</text:p>
            </text:list-item>
            <text:list-item text:style-override="id1-3-2-4-15-9">
              <text:number>9.</text:number>
              <text:p text:style-name="al">de stichting “Stichting WoCom”;</text:p>
            </text:list-item>
            <text:list-item text:style-override="id1-3-2-4-15-10">
              <text:number>10.</text:number>
              <text:p text:style-name="al">de stichting “Stichting Wooninc.”;</text:p>
            </text:list-item>
            <text:list-item text:style-override="id1-3-2-4-15-11">
              <text:number>11.</text:number>
              <text:p text:style-name="al">de stichting “Woningbelang”.</text:p>
            </text:list-item>
          </text:list>
          <text:p text:style-name="al"/>
          <text:p text:style-name="al">Het gaat hierbij om de directeur-bestuurders die, al dan niet gezamenlijk, volgens de bij de Kamer van Koophandel gedeponeerde informatie rechtens bevoegd zijn om de woningcorporatie te vertegenwoordigen.</text:p>
          <text:p text:style-name="al"/>
          <text:p text:style-name="al">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819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9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9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Gemeentewet]|[https://wetten.overheid.nl/jci1.3:c:BWBR0005416&amp;z=2025-02-12&amp;g=2025-02-12</meta:user-defined>
    <meta:user-defined meta:name="DC.source">afdeling 10.1.1 van de Algemene wet bestuursrecht]|[1.0:c:BWBR0005537&amp;afdeling=10.1.1&amp;g=2025-04-04</meta:user-defined>
    <meta:user-defined meta:name="DC.source">Huisvestingswet 2014]|[1.0:c:BWBR0035303&amp;g=2025-02-12</meta:user-defined>
    <meta:user-defined meta:name="DC.source">Huisvestingsverordening gemeente Oirschot 2025-2029]|[http://lokaleregelgeving.overheid.nl/CVDR737807</meta:user-defined>
    <meta:user-defined meta:name="OVERHEIDop.referentienummer">25.I000145/25.I000149</meta:user-defined>
    <meta:user-defined meta:name="DCTERMS.alternative">Mandaatregeling – Uitvoering Huisvestingsverordening gemeente Oirschot 2025 – 2029</meta:user-defined>
    <dc:language>nl</dc:language>
    <meta:user-defined meta:name="OVERHEIDop.locatietype/OVERHEIDop.gebiedsmarkering">Gemeente</meta:user-defined>
    <meta:user-defined meta:name="DC.title">Mandaatregeling Uitvoering Huisvestingsverordening gemeente Oirschot 2025 – 2029</meta:user-defined>
    <meta:user-defined meta:name="DCTERMS.W3CDTF/DCTERMS.available">2025-05-07</meta:user-defined>
    <meta:user-defined meta:name="DCTERMS.W3CDTF/OVERHEIDop.jaargang">2025</meta:user-defined>
    <meta:user-defined meta:name="OVERHEIDop.publicationIssue">198194</meta:user-defined>
    <meta:user-defined meta:name="OVERHEIDop.betreftRegeling">CVDR739046_1</meta:user-defined>
    <meta:user-defined meta:name="OVERHEIDop.GmbID/DC.identifier">gmb-2025-198194</meta:user-defined>
    <meta:user-defined meta:name="xs:date/OVERHEIDop.startdatum">2025-05-08</meta:user-defined>
    <meta:user-defined meta:name="OVERHEIDop.versieInformatie"/>
  </office:meta>
</office:document-meta>
</file>