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kap op de woning / garage plaatsen, Generaal Eisenhowerlaan 6 7951AX Staphorst, Staphorst AG 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5</text:p>
            <text:p text:style-name="common-al">
            <text:span text:style-name="nadrukvet">Locatie:</text:span> Generaal Eisenhowerlaan 6 7951AX Staphorst,  Staphorst AG 1889</text:p>
            <text:p text:style-name="common-al">
            <text:span text:style-name="nadrukvet">Zaakomschrijving:</text:span> Een kap op de woning / garage plaatsen</text:p>
            <text:p text:style-name="common-al">
            <text:span text:style-name="nadrukvet">Zaaknummer:</text:span> Z/STH25/0538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38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38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81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1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3878</meta:user-defined>
    <meta:user-defined meta:name="DCTERMS.abstract">Een kap op de woning / garage plaat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een kap op de woning / garage plaatsen, Generaal Eisenhowerlaan 6 7951AX Staphorst, Staphorst AG 1889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8191</meta:user-defined>
    <meta:user-defined meta:name="OVERHEIDop.GmbID/DC.identifier">gmb-2025-198191</meta:user-defined>
    <meta:user-defined meta:name="OVERHEIDop.versieInformatie"/>
  </office:meta>
</office:document-meta>
</file>