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Straattheater LEEFfestival, op zondag 6 juli 2025 van 13:00 uur tot 18:00 uur op de Markt, Hoogstraat en zijstraten van Hoogstraat,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1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entrum Wageningen, verleende evenementenvergunning Straattheater LEEFfestival, op zondag 6 juli 2025 van 13:00 uur tot 18:00 uur op de Markt, Hoogstraat en zijstraten van Hoogstraat,</meta:user-defined>
    <meta:user-defined meta:name="DCTERMS.W3CDTF/DCTERMS.available">2025-05-07</meta:user-defined>
    <meta:user-defined meta:name="DCTERMS.W3CDTF/OVERHEIDop.jaargang">2025</meta:user-defined>
    <meta:user-defined meta:name="OVERHEIDop.publicationIssue">198190</meta:user-defined>
    <meta:user-defined meta:name="OVERHEIDop.GmbID/DC.identifier">gmb-2025-198190</meta:user-defined>
    <meta:user-defined meta:name="OVERHEIDop.versieInformatie"/>
  </office:meta>
</office:document-meta>
</file>