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oezelweg 150, 3198LS, plaatsen lichtmast in de K&amp;L strook ter plaatse van de Moezelweg Europoort (aanvraagdatum 22-04-2025, dossiernummer OMV.25.04.002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1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zelweg 15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81</meta:user-defined>
    <meta:user-defined meta:name="OVERHEIDop.GmbID/DC.identifier">gmb-2025-198181</meta:user-defined>
    <meta:user-defined meta:name="OVERHEIDop.versieInformatie"/>
  </office:meta>
</office:document-meta>
</file>