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ques Perkstraat 11 1064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woontoren en strookgebouw in de van Deysselbuurt nabij de Jacques Perkstraat 11 te Amsterdam</text:p>
            <text:p text:style-name="common-al">Zaakadres: Jacques Perkstraat 11 1064HP Amsterdam</text:p>
            <text:p text:style-name="common-al">Datum ontvangst: 07-03-2025</text:p>
            <text:p text:style-name="common-al">Zaaknummer: Z2025-010094</text:p>
            <text:p text:style-name="common-al">DSO-nummer: 20250307008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17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7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7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0094</meta:user-defined>
    <meta:user-defined meta:name="DCTERMS.abstract">VBT W BAA(18/4) OPA  - Van Deysselbuurt deelproject ZO, woontoren EN STROOK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ques Perkstraat 11 1064HP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75</meta:user-defined>
    <meta:user-defined meta:name="OVERHEIDop.GmbID/DC.identifier">gmb-2025-198175</meta:user-defined>
    <meta:user-defined meta:name="OVERHEIDop.versieInformatie"/>
  </office:meta>
</office:document-meta>
</file>