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157, 9968AD Pieterbur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mei 2025 een besluit genomen over de aanvraag voor het verlengen van de instandhoudingtermijn voor een tijdelijke stacaravan op de locatie Hoofdstraat 157, 9968AD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817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7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7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91</meta:user-defined>
    <meta:user-defined meta:name="DCTERMS.abstract">het verlengen van de instandhoudingtermijn voor een tijdelijke stacaravan, Hoofdstraat 157, 9968AD Pieterburen (13 juni 2025)</meta:user-defined>
    <dc:language>nl</dc:language>
    <meta:user-defined meta:name="DC.title">Besluit op omgevingsvergunning, Hoofdstraat 157, 9968AD Pieterburen (BOPA)</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892</meta:user-defined>
    <meta:user-defined meta:name="OVERHEIDop.publicationIssue">198170</meta:user-defined>
    <meta:user-defined meta:name="OVERHEIDop.GmbID/DC.identifier">gmb-2025-198170</meta:user-defined>
    <meta:user-defined meta:name="OVERHEIDop.versieInformatie"/>
  </office:meta>
</office:document-meta>
</file>