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Laan van Albert's Hoeve 268, 1902PW Castricum, het vergroten van de woning aan de voorzijde , datum ontvangst 14 januari 2025 (Z2025-000002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81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81</meta:user-defined>
    <meta:user-defined meta:name="DCTERMS.abstract">Laan van Albert's Hoeve 268, 1902PW Castricum, het vergroten van de woning aan de voorzijde , datum ontvangst 14 januari 2025 (Z2025-00000281)</meta:user-defined>
    <dc:language>nl</dc:language>
    <meta:user-defined meta:name="OVERHEIDop.locatietype/OVERHEIDop.gebiedsmarkering">Vlak</meta:user-defined>
    <meta:user-defined meta:name="DC.title">Gemeente Castricum, ontvangen aanvraag omgevingsvergunning, Laan van Albert's Hoeve 268, 1902PW Castricum, het vergroten van de woning aan de voorzijde , datum ontvangst 14 januari 2025 (Z2025-00000281)</meta:user-defined>
    <meta:user-defined meta:name="DCTERMS.W3CDTF/DCTERMS.available">2025-01-17</meta:user-defined>
    <meta:user-defined meta:name="DCTERMS.W3CDTF/OVERHEIDop.jaargang">2025</meta:user-defined>
    <meta:user-defined meta:name="OVERHEIDop.publicationIssue">19817</meta:user-defined>
    <meta:user-defined meta:name="OVERHEIDop.GmbID/DC.identifier">gmb-2025-19817</meta:user-defined>
    <meta:user-defined meta:name="OVERHEIDop.versieInformatie"/>
  </office:meta>
</office:document-meta>
</file>