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pand tot hobby en bergruimte op het perceel Onderdijk 16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besloten om de beslistermijn voor de aanvraag met zaaknummer Z2025-00000254 voor een omgevingsvergunning voor het verbouwen van het pand tot hobby en bergruimte op locatie Onderdijk 169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1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Betreft: Beschikking verlenging beslistermijn op locatie Onderdijk 169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het pand tot hobby en bergruimte op het perceel Onderdijk 169 in Wervershoo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69</meta:user-defined>
    <meta:user-defined meta:name="OVERHEIDop.GmbID/DC.identifier">gmb-2025-198169</meta:user-defined>
    <meta:user-defined meta:name="OVERHEIDop.versieInformatie"/>
  </office:meta>
</office:document-meta>
</file>