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het huidige pand naar eenkamer appartementen - 1A1 (Centrum Almere Haven), kerkstraat 95-97-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et verbouwen van het huidige pand naar eenkamer appartementen</text:p>
            <text:p text:style-name="common-al">
            <text:span text:style-name="nadrukvet">Locatie:</text:span> 1A1 (Centrum Almere Haven), kerkstraat 95-97-99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1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68</meta:user-defined>
    <meta:user-defined meta:name="DCTERMS.abstract">Gemeente Almere - aanvraag omgevingsvergunning - het verbouwen van het huidige pand naar eenkamer appartementen - 1A1 (Centrum Almere Haven), kerkstraat 95-97-99</meta:user-defined>
    <dc:language>nl</dc:language>
    <meta:user-defined meta:name="OVERHEIDop.locatietype/OVERHEIDop.gebiedsmarkering">Punt</meta:user-defined>
    <meta:user-defined meta:name="DC.title">Gemeente Almere - aanvraag omgevingsvergunning - het verbouwen van het huidige pand naar eenkamer appartementen - 1A1 (Centrum Almere Haven), kerkstraat 95-97-9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66</meta:user-defined>
    <meta:user-defined meta:name="OVERHEIDop.GmbID/DC.identifier">gmb-2025-198166</meta:user-defined>
    <meta:user-defined meta:name="OVERHEIDop.versieInformatie"/>
  </office:meta>
</office:document-meta>
</file>