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aanbrengen van stucwerk op de gevel en constructie aanpassingen in de woning, Bovenmeerweg 7, 2266 HX Leidschendam - kenmerk 21527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aanbrengen van stucwerk op de gevel en constructie aanpassingen in de woning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2-05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816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6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6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52761</meta:user-defined>
    <dc:language>nl</dc:language>
    <meta:user-defined meta:name="OVERHEIDop.locatietype/OVERHEIDop.gebiedsmarkering">Punt</meta:user-defined>
    <meta:user-defined meta:name="DC.title">Omgevingsvergunning verleend voor het aanbrengen van stucwerk op de gevel en constructie aanpassingen in de woning, Bovenmeerweg 7, 2266 HX Leidschendam - kenmerk 2152761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163</meta:user-defined>
    <meta:user-defined meta:name="OVERHEIDop.GmbID/DC.identifier">gmb-2025-198163</meta:user-defined>
    <meta:user-defined meta:name="OVERHEIDop.versieInformatie"/>
  </office:meta>
</office:document-meta>
</file>