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ijgebouw op de locatie Breestuk 5, 7397NX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5</text:p>
            <text:p text:style-name="common-al">Kenmerk: Z2025-0000051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81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1</meta:user-defined>
    <meta:user-defined meta:name="DCTERMS.abstract">Breestuk 5, 7397NX Nijbroek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bijgebouw op de locatie Breestuk 5, 7397NX Nijbr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62</meta:user-defined>
    <meta:user-defined meta:name="OVERHEIDop.GmbID/DC.identifier">gmb-2025-198162</meta:user-defined>
    <meta:user-defined meta:name="OVERHEIDop.versieInformatie"/>
  </office:meta>
</office:document-meta>
</file>