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 Haagweg 91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Mateboer Milieutechniek namens Hanab Telecom Infra. Het betreft een melding voor de locatie Haagweg 91 te Leiden i.v.m. graafwerkzaamheden in een leeflaag met daarbovenop een gesloten verharding die als nazorg beschikt is onder de Wbb (en dus geldt overgangsrecht). De locatie is geregistreerd onder de locatiecode AA05460021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last-al">Als u meer informatie wilt, dan kunt u contact opnemen met de Omgevingsdienst West- Holland. Dit kan via 071-4083100 of meldingwbb@odwh.nl. Noem hierbij het zaaknummer: 2024-017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15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5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5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4-017408</meta:user-defined>
    <meta:user-defined meta:name="DCTERMS.abstract">graafwerkzaamheden in een leeflaag met daarbovenop een gesloten verharding, 02-05-2025</meta:user-defined>
    <dc:language>nl</dc:language>
    <meta:user-defined meta:name="OVERHEIDop.locatietype/OVERHEIDop.gebiedsmarkering">Adres</meta:user-defined>
    <meta:user-defined meta:name="DC.title">Kennisgeving BUS melding - Haagweg 91 te Leiden</meta:user-defined>
    <meta:user-defined meta:name="DCTERMS.W3CDTF/DCTERMS.available">2025-05-08</meta:user-defined>
    <meta:user-defined meta:name="DCTERMS.W3CDTF/OVERHEIDop.jaargang">2025</meta:user-defined>
    <meta:user-defined meta:name="OVERHEIDop.publicationIssue">198155</meta:user-defined>
    <meta:user-defined meta:name="OVERHEIDop.GmbID/DC.identifier">gmb-2025-198155</meta:user-defined>
    <meta:user-defined meta:name="OVERHEIDop.versieInformatie"/>
  </office:meta>
</office:document-meta>
</file>