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nieuwe woning aan Weerdweg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Weerdweg 5: het bouwen van een nieuwe woning, verzonden 29 april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9815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5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5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nieuwe woning aan Weerdweg 5 te Hatte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53</meta:user-defined>
    <meta:user-defined meta:name="OVERHEIDop.GmbID/DC.identifier">gmb-2025-198153</meta:user-defined>
    <meta:user-defined meta:name="OVERHEIDop.versieInformatie"/>
  </office:meta>
</office:document-meta>
</file>