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astanjedaal 30 - OMV.25.05.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stanjedaal 30, 3075LT, kappen van 1 boom. Het aanvraagformulier en foto zijn als bijlage aan de publicatie toegevoegd (aanvraagdatum 01-05-2025, dossiernummer OMV.25.05.000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1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astanjedaal 30 - OMV.25.05.00010</meta:user-defined>
    <meta:user-defined meta:name="DCTERMS.W3CDTF/DCTERMS.available">2025-05-07</meta:user-defined>
    <meta:user-defined meta:name="DCTERMS.W3CDTF/OVERHEIDop.jaargang">2025</meta:user-defined>
    <meta:user-defined meta:name="OVERHEIDop.externeBijlage">25.05.00010 - aanvraag|exb-2025-16890</meta:user-defined>
    <meta:user-defined meta:name="OVERHEIDop.externeBijlage">25.05.00010 - foto|exb-2025-16891</meta:user-defined>
    <meta:user-defined meta:name="OVERHEIDop.publicationIssue">198152</meta:user-defined>
    <meta:user-defined meta:name="OVERHEIDop.GmbID/DC.identifier">gmb-2025-198152</meta:user-defined>
    <meta:user-defined meta:name="OVERHEIDop.versieInformatie"/>
  </office:meta>
</office:document-meta>
</file>