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en het kappen van een boomaan Berkenoord 60, 8172AW Vaassen (124629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en het kappen van een boom aan Berkenoord 60, 8172AW Vaassen.Datum besluit:  02-05-2025Zaaknummer:  124629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815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5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5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274705</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dakkapel en het kappen van een boomaan Berkenoord 60, 8172AW Vaassen (1246299)</meta:user-defined>
    <meta:user-defined meta:name="DCTERMS.W3CDTF/DCTERMS.available">2025-05-07</meta:user-defined>
    <meta:user-defined meta:name="DCTERMS.W3CDTF/OVERHEIDop.jaargang">2025</meta:user-defined>
    <meta:user-defined meta:name="OVERHEIDop.publicationIssue">198151</meta:user-defined>
    <meta:user-defined meta:name="OVERHEIDop.GmbID/DC.identifier">gmb-2025-198151</meta:user-defined>
    <meta:user-defined meta:name="OVERHEIDop.versieInformatie"/>
  </office:meta>
</office:document-meta>
</file>