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arktplein en parkeerplaats aan de Kerkstraat, Vlagtwedde, All Wheels Meeting op 6 juli 2025, verzenddatum: 2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9814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4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4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2:25 APV is verleend, Evenementenvergunning voor het organiseren van ‘All Wheels Meeting’ op 6 juli 2025, locatie:  Marktplein en parkeerterrein aan de Kerkstraat.</meta:user-defined>
    <dc:language>nl</dc:language>
    <meta:user-defined meta:name="OVERHEIDop.locatietype/OVERHEIDop.gebiedsmarkering">Punt</meta:user-defined>
    <meta:user-defined meta:name="DC.title">Verleende evenementenvergunning: Marktplein en parkeerplaats aan de Kerkstraat, Vlagtwedde, All Wheels Meeting op 6 juli 2025, verzenddatum: 2 mei 2025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48</meta:user-defined>
    <meta:user-defined meta:name="OVERHEIDop.GmbID/DC.identifier">gmb-2025-198148</meta:user-defined>
    <meta:user-defined meta:name="OVERHEIDop.versieInformatie"/>
  </office:meta>
</office:document-meta>
</file>