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Europaboulevard 26 te Alkmaar (realiseren van een koelinstallatie met koolstofdioxi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6 maart 2025 namens gemeente Alkmaar een volledige melding ontvangen van een ontwikkeling aan Europaboulevard 26 te Alkmaar. Het gaat over het realiseren van een koelinstallatie met kooldioxide. De melding heeft het kenmerk OMG-052617/DMS50145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Koelinstallatie met kooldioxide, koolwaterstoffen of ammoniak.</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2617/DMS50145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14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4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4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2617/DMS501455</meta:user-defined>
    <meta:user-defined meta:name="DCTERMS.abstract">melding BAL</meta:user-defined>
    <dc:language>nl</dc:language>
    <meta:user-defined meta:name="OVERHEIDop.locatietype/OVERHEIDop.gebiedsmarkering">Adres</meta:user-defined>
    <meta:user-defined meta:name="DC.title">Melding ontvangen voor Europaboulevard 26 te Alkmaar (realiseren van een koelinstallatie met koolstofdioxide)</meta:user-defined>
    <meta:user-defined meta:name="DCTERMS.W3CDTF/DCTERMS.available">2025-05-07</meta:user-defined>
    <meta:user-defined meta:name="DCTERMS.W3CDTF/OVERHEIDop.jaargang">2025</meta:user-defined>
    <meta:user-defined meta:name="OVERHEIDop.publicationIssue">198143</meta:user-defined>
    <meta:user-defined meta:name="OVERHEIDop.GmbID/DC.identifier">gmb-2025-198143</meta:user-defined>
    <meta:user-defined meta:name="OVERHEIDop.versieInformatie"/>
  </office:meta>
</office:document-meta>
</file>