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utterweg 117 1033X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nieuwe kozijnen in de voorgevel, het realiseren van interne constructieve wijzigen, het isoleren van het dak, het realiseren van een...</text:p>
            <text:p text:style-name="common-al">Besluit: verleend</text:p>
            <text:p text:style-name="common-al">Besluit verzonden op: 02-05-2025</text:p>
            <text:p text:style-name="common-al">Zaakadres: Schutterweg 117 1033XW Amsterdam</text:p>
            <text:p text:style-name="common-al">Zaaknummer: Z2024-042213</text:p>
            <text:p text:style-name="common-al">DSO-nummer: 20241218000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4221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13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3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3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42213</meta:user-defined>
    <meta:user-defined meta:name="DCTERMS.abstract">realiseren van nieuwe kozijnen in de voorgevel, het realiseren van interne constructieve wijzigen, het isoleren van het dak, het realiseren van een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chutterweg 117 1033XW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139</meta:user-defined>
    <meta:user-defined meta:name="OVERHEIDop.GmbID/DC.identifier">gmb-2025-198139</meta:user-defined>
    <meta:user-defined meta:name="OVERHEIDop.versieInformatie"/>
  </office:meta>
</office:document-meta>
</file>