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y Edgar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oy Edgarstraat 235, 3069ZA, plaatsen van een dakkapel aan de voorzijde van de woning (aanvraagdatum 30-04-2025, dossiernummer OMV.25.04.004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1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y Edgarstraat 23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36</meta:user-defined>
    <meta:user-defined meta:name="OVERHEIDop.GmbID/DC.identifier">gmb-2025-198136</meta:user-defined>
    <meta:user-defined meta:name="OVERHEIDop.versieInformatie"/>
  </office:meta>
</office:document-meta>
</file>