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ezpa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uezpad 31, 3067MX, realiseren van een aanbouw aan de achterzijde van de woning (aanvraagdatum 30-04-2025, dossiernummer OMV.25.04.004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1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uezpad 3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33</meta:user-defined>
    <meta:user-defined meta:name="OVERHEIDop.GmbID/DC.identifier">gmb-2025-198133</meta:user-defined>
    <meta:user-defined meta:name="OVERHEIDop.versieInformatie"/>
  </office:meta>
</office:document-meta>
</file>