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tijdelijke uitrit naast Tweede Bloksweg 62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inrit</text:span>
          </text:p>
            <text:p text:style-name="common-al">Toestemming is verleend voor de aanleg van een tijdelijke uitrit naast het perceel Tweede Bloksweg 62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81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leg van een tijdelijke uitrit naast Tweede Bloksweg 62 te Waddinx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31</meta:user-defined>
    <meta:user-defined meta:name="OVERHEIDop.GmbID/DC.identifier">gmb-2025-198131</meta:user-defined>
    <meta:user-defined meta:name="OVERHEIDop.versieInformatie"/>
  </office:meta>
</office:document-meta>
</file>