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53061</text:p>
            <text:p text:style-name="common-al">Adres:   parkeerplaats Oost Vaardeke / Rooseveltstraat Oudenbosch</text:p>
            <text:p text:style-name="common-al">Evenement:  Kermis van 21 t/m 24-08-2025</text:p>
            <text:p text:style-name="common-al">verzenddatum: 02-05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81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3061</meta:user-defined>
    <meta:user-defined meta:name="DCTERMS.abstract">evenementenvergunning kermis Oudenbosch van 21 t/m 24 augustus 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30</meta:user-defined>
    <meta:user-defined meta:name="OVERHEIDop.GmbID/DC.identifier">gmb-2025-198130</meta:user-defined>
    <meta:user-defined meta:name="OVERHEIDop.versieInformatie"/>
  </office:meta>
</office:document-meta>
</file>