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45 7671AR Vriezenveen, kappen van1 eik en 2 knotwilgen, ontvangen op 28-10-2024 22:26, zaaknummer TR-Z2024-001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Oosteinde 45 7671AR Vriezenveen</text:p>
            <text:p text:style-name="common-al">
            <text:span text:style-name="nadrukvet">Project:</text:span> kappen van1 eik en 2 knotwilgen</text:p>
            <text:p text:style-name="common-al">
            <text:span text:style-name="nadrukvet">Ingekomen:</text:span> 28-10-2024 22:26</text:p>
            <text:p text:style-name="common-al">
            <text:span text:style-name="nadrukvet">Verzonden: 15-01-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81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1733</meta:user-defined>
    <meta:user-defined meta:name="DCTERMS.abstract">kappen van 1 es, 1 eik en 2 knotwilgen (+ dunnen houtwal en 3 elz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Oosteinde 45 7671AR Vriezenveen, kappen van1 eik en 2 knotwilgen, ontvangen op 28-10-2024 22:26, zaaknummer TR-Z2024-001733.</meta:user-defined>
    <meta:user-defined meta:name="DCTERMS.W3CDTF/DCTERMS.available">2025-01-22</meta:user-defined>
    <meta:user-defined meta:name="DCTERMS.W3CDTF/OVERHEIDop.jaargang">2025</meta:user-defined>
    <meta:user-defined meta:name="OVERHEIDop.publicationIssue">19813</meta:user-defined>
    <meta:user-defined meta:name="OVERHEIDop.GmbID/DC.identifier">gmb-2025-19813</meta:user-defined>
    <meta:user-defined meta:name="OVERHEIDop.versieInformatie"/>
  </office:meta>
</office:document-meta>
</file>