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ainport Helden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85</text:p>
            <text:p text:style-name="common-al">Omschrijving: Brainport Helden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Soort aanvraag: A-evenement</text:p>
            <text:p text:style-name="common-al">Besluit: Vergunning toegekend.</text:p>
            <text:p text:style-name="common-al">Besluitdatum: 02-05-2025</text:p>
            <text:p text:style-name="common-al">Heeft u direct belang bij deze beslissing? Dan kunt u binnen zes weken, na 0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1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85</meta:user-defined>
    <meta:user-defined meta:name="DCTERMS.abstract">Brainport Helden</meta:user-defined>
    <dc:language>nl</dc:language>
    <meta:user-defined meta:name="OVERHEIDop.locatietype/OVERHEIDop.gebiedsmarkering">Punt</meta:user-defined>
    <meta:user-defined meta:name="DC.title">Besluit op aanvraag: Brainport Helden, Frederiklaan 10A 5616NH Eind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29</meta:user-defined>
    <meta:user-defined meta:name="OVERHEIDop.GmbID/DC.identifier">gmb-2025-198129</meta:user-defined>
    <meta:user-defined meta:name="OVERHEIDop.versieInformatie"/>
  </office:meta>
</office:document-meta>
</file>