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leeg 8, 6905BG Zevenaar het uitvoeren van graaf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25 een besluit genomen op de aanvraag met zaaknummer Z2025-00000806 voor een omgevingsvergunning op locatie Sleeg 8, 6905BG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3 juni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98124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12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12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06</meta:user-defined>
    <dc:language>nl</dc:language>
    <meta:user-defined meta:name="OVERHEIDop.locatietype/OVERHEIDop.gebiedsmarkering">Vlak</meta:user-defined>
    <meta:user-defined meta:name="DC.title">Kennisgeving besluit op aanvraag omgevingsvergunning Sleeg 8, 6905BG Zevenaar het uitvoeren van graafwerkzaamheden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124</meta:user-defined>
    <meta:user-defined meta:name="OVERHEIDop.GmbID/DC.identifier">gmb-2025-198124</meta:user-defined>
    <meta:user-defined meta:name="OVERHEIDop.versieInformatie"/>
  </office:meta>
</office:document-meta>
</file>