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liegtuigweg 8, 8308PN Nagel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m Omgevingsvergunning binnen gekomen voor deze locatie. De aanvraag is geregistreerd onder zaaknummer Z2025-000012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81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78</meta:user-defined>
    <meta:user-defined meta:name="DCTERMS.abstract">Vliegtuigweg 8, 8308PN Nagele: het aanleggen van een in-/uitrit</meta:user-defined>
    <dc:language>nl</dc:language>
    <meta:user-defined meta:name="OVERHEIDop.locatietype/OVERHEIDop.gebiedsmarkering">Vlak</meta:user-defined>
    <meta:user-defined meta:name="DC.title">Aanvraag vergunning Vliegtuigweg 8, 8308PN Nagele: het aanleggen van een in-/uitri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22</meta:user-defined>
    <meta:user-defined meta:name="OVERHEIDop.GmbID/DC.identifier">gmb-2025-198122</meta:user-defined>
    <meta:user-defined meta:name="OVERHEIDop.versieInformatie"/>
  </office:meta>
</office:document-meta>
</file>