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93117468icdb6337e-3c37-4463-9cea-9298198b0c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trandeilandlaan 129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10 januari 2025 een verkeersbesluit is gepubliceerd onder nummer 2025-9119 ten behoeve van het instellen van oplaadvakken ter hoogte van perceel Strandeilandlaan 129;</text:p>
              </text:list-item>
              <text:list-item text:style-override="id1-3-2-2-1-10-2">
                <text:number>•</text:number>
                <text:p text:style-name="al">ten aanzien van dit verkeersbesluit bezwaar is ontvangen tegen het aanleggen van deze oplaadvakken;</text:p>
              </text:list-item>
              <text:list-item text:style-override="id1-3-2-2-1-10-3">
                <text:number>•</text:number>
                <text:p text:style-name="al">dit bezwaar ontvankelijk is verklaard;</text:p>
              </text:list-item>
              <text:list-item text:style-override="id1-3-2-2-1-10-4">
                <text:number>•</text:number>
                <text:p text:style-name="al">de oplaadvakken om deze reden niet zullen worden aangelegd en de hierboven genoemde voorgenomen verkeersmaatregel daarom moet worden opgeheven;</text:p>
              </text:list-item>
              <text:list-item text:style-override="id1-3-2-2-1-10-5">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4">
              <text:list-item text:style-override="id1-3-2-2-1-14-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Strandeilandlaan 129 (parkeervaknummers 129637484679 en 129632484676)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0.9mm" svg:height="99.2mm"><draw:image xlink:href="Pictures/Afbeelding1293117468icdb6337e-3c37-4463-9cea-9298198b0c70.png" xlink:type="simple"/></draw:frame></text:p>
            </text:section></draw:text-box></draw:frame>
          </text:p>
            <text:p text:style-name="common-al">Amsterdam, 7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12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2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2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trandeilandlaan 129 opheffen verkeersmaatregel aanleg elektrische oplaadvakken - Strandeilandlaan 1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randeilandlaan 129 opheffen verkeersmaatregel aanleg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trandeilandlaan 129 opheffen verkeersmaatregel aanleg elektrische oplaadvakken</meta:user-defined>
    <meta:user-defined meta:name="DCTERMS.W3CDTF/DCTERMS.available">2025-05-09</meta:user-defined>
    <meta:user-defined meta:name="DCTERMS.W3CDTF/OVERHEIDop.jaargang">2025</meta:user-defined>
    <meta:user-defined meta:name="OVERHEIDop.publicationIssue">198120</meta:user-defined>
    <meta:user-defined meta:name="OVERHEIDop.GmbID/DC.identifier">gmb-2025-198120</meta:user-defined>
    <meta:user-defined meta:name="OVERHEIDop.versieInformatie"/>
  </office:meta>
</office:document-meta>
</file>