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ioolaansluiting aan Kerkweg-Oost 155 B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oolaansluiting</text:span>
          </text:p>
            <text:p text:style-name="common-al">Vergunning is verleend voor de rioolaansluiting op het adres Kerkweg-Oost 155 B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9811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1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1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rioolaansluiting aan Kerkweg-Oost 155 B te Waddinxve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19</meta:user-defined>
    <meta:user-defined meta:name="OVERHEIDop.GmbID/DC.identifier">gmb-2025-198119</meta:user-defined>
    <meta:user-defined meta:name="OVERHEIDop.versieInformatie"/>
  </office:meta>
</office:document-meta>
</file>