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Henri Dunantlaan 6, 3223 M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19532025</text:p>
            <text:p text:style-name="common-al">
            
          </text:p>
            <text:p text:style-name="common-al">Datum ontvangst			: 01-05-2025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Henri Dunantlaan 6, 3223 M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81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1953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Henri Dunantlaan 6, 3223 MC Hellevoetslu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17</meta:user-defined>
    <meta:user-defined meta:name="OVERHEIDop.GmbID/DC.identifier">gmb-2025-198117</meta:user-defined>
    <meta:user-defined meta:name="OVERHEIDop.versieInformatie"/>
  </office:meta>
</office:document-meta>
</file>