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03370587i172d219e-eca7-45b8-a44c-f555e4dfdf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Prinsengracht 164 opheffen verkeersmaatregel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13 december 2024 een verkeersbesluit is gepubliceerd onder nummer 2024-519258 ten behoeve van het instellen van oplaadvakken ter hoogte van perceel Prinsengracht 164;</text:p>
              </text:list-item>
              <text:list-item text:style-override="id1-3-2-2-1-10-2">
                <text:number>•</text:number>
                <text:p text:style-name="al">ten aanzien van dit verkeersbesluit bezwaar is ontvangen tegen het aanleggen van deze oplaadvakken;</text:p>
              </text:list-item>
              <text:list-item text:style-override="id1-3-2-2-1-10-3">
                <text:number>•</text:number>
                <text:p text:style-name="al">dit bezwaar ontvankelijk is verklaard;</text:p>
              </text:list-item>
              <text:list-item text:style-override="id1-3-2-2-1-10-4">
                <text:number>•</text:number>
                <text:p text:style-name="al">de oplaadvakken om deze reden niet zullen worden aangelegd en de hierboven genoemde voorgenomen verkeersmaatregel daarom moet worden opgeheven;</text:p>
              </text:list-item>
              <text:list-item text:style-override="id1-3-2-2-1-10-5">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4">
              <text:list-item text:style-override="id1-3-2-2-1-14-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Prinsengracht 164 (parkeervaknummers 120660487541 en 120661487546) op te heffen.</text:p>
              </text:list-item>
            </text:list>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32.6mm" svg:height="103.69999999999999mm"><draw:image xlink:href="Pictures/Afbeelding1703370587i172d219e-eca7-45b8-a44c-f555e4dfdf1d.png" xlink:type="simple"/></draw:frame></text:p>
            </text:section></draw:text-box></draw:frame>
          </text:p>
            <text:p text:style-name="common-al">Amsterdam, 7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11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1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1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Prinsengracht 164 opheffen verkeersmaatregel aanleg elektrische oplaadvakken - Prinsengracht 16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insengracht 164 opheffen verkeersmaatregel aanleg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Prinsengracht 164 opheffen verkeersmaatregel aanleg elektrische oplaadvakken</meta:user-defined>
    <meta:user-defined meta:name="DCTERMS.W3CDTF/DCTERMS.available">2025-05-09</meta:user-defined>
    <meta:user-defined meta:name="DCTERMS.W3CDTF/OVERHEIDop.jaargang">2025</meta:user-defined>
    <meta:user-defined meta:name="OVERHEIDop.publicationIssue">198115</meta:user-defined>
    <meta:user-defined meta:name="OVERHEIDop.GmbID/DC.identifier">gmb-2025-198115</meta:user-defined>
    <meta:user-defined meta:name="OVERHEIDop.versieInformatie"/>
  </office:meta>
</office:document-meta>
</file>