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dgraaf - Vrijgekom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de gemeente Landgraaf zijn er een aantal aangewezen locaties voor standplaatsen.</text:p>
            <text:p text:style-name="common-al">Op de volgende locaties en dagen is nog plaats beschikbaar:</text:p>
            <text:list text:style-name="id1-3-2-1-1-4">
              <text:list-item text:style-override="id1-3-2-1-1-4-1">
                <text:number>•</text:number>
                <text:p text:style-name="al">trottoir rotonde t.h.v. de markt Schaesberg: maandag, dinsdag en zaterdag;</text:p>
              </text:list-item>
              <text:list-item text:style-override="id1-3-2-1-1-4-2">
                <text:number>•</text:number>
                <text:p text:style-name="al">parkeerplaats Hovenstraat Ubach over Worms: maandag, dinsdag, woensdag, donderdag en zaterdag.</text:p>
              </text:list-item>
            </text:list>
            <text:p text:style-name="common-al"/>
            <text:p text:style-name="common-al">Geïnteresseerden kunnen uiterlijk binnen 2 weken na publicatie een aanvraag voor een standplaatsvergunning indienen met het formulier dat beschikbaar is op</text:p>
            <text:p text:style-name="common-al">
            <text:a xlink:href="https://eur02.safelinks.protection.outlook.com/?url=https%3A%2F%2Fwww.landgraaf.nl%2Fstandplaats-aanvragen&amp;data=05%7C02%7Cjcon01%40onlinewerken.mail.onmicrosoft.com%7C7b6368a7ef2d47dc6d2308dd88b6cc01%7C55e16d9b61394971ba2ad017ef15849c%7C0%7C0%7C638817040878576591%7CUnknown%7CTWFpbGZsb3d8eyJFbXB0eU1hcGkiOnRydWUsIlYiOiIwLjAuMDAwMCIsIlAiOiJXaW4zMiIsIkFOIjoiTWFpbCIsIldUIjoyfQ%3D%3D%7C0%7C%7C%7C&amp;sdata=Lsxcv4x5kGQdCyNnXzUvl7gbH5Jv2b3DBJy2t9xKp8c%3D&amp;reserved=0" xlink:type="simple">https://www.landgraaf.nl/standplaats-aanvragen</text:a>.</text:p>
            <text:p text:style-name="common-al"/>
            <text:p text:style-name="common-al">Bij meerdere inschrijvingen wordt er geloo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9811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1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Vrijgekomen standplaat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13</meta:user-defined>
    <meta:user-defined meta:name="OVERHEIDop.GmbID/DC.identifier">gmb-2025-198113</meta:user-defined>
    <meta:user-defined meta:name="OVERHEIDop.versieInformatie"/>
  </office:meta>
</office:document-meta>
</file>