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osterbeekstraat 64, 5045T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anuari 2025, geregistreerd onder zaak(nummer) Z2025-00000574, aangaande:</text:p>
            <text:p text:style-name="common-al">Omschrijving/naam:<text:span text:style-name="nadrukvet"> het uitbreiden van de woning op de begane grond en het realiseren van een opbouw</text:span></text:p>
            <text:p text:style-name="common-al">Locatie/adres: <text:span text:style-name="nadrukvet">Oosterbeekstraat 64, 5045T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5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1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4</meta:user-defined>
    <meta:user-defined meta:name="DCTERMS.abstract">Z2025-00000574 - uitbreiden van de woning op de begane grond en realiseren van een opbouw</meta:user-defined>
    <dc:language>nl</dc:language>
    <meta:user-defined meta:name="OVERHEIDop.locatietype/OVERHEIDop.gebiedsmarkering">Vlak</meta:user-defined>
    <meta:user-defined meta:name="DC.title">Besluit op aanvraag omgevingsvergunning, Oosterbeekstraat 64, 5045TL Ti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11</meta:user-defined>
    <meta:user-defined meta:name="OVERHEIDop.GmbID/DC.identifier">gmb-2025-198111</meta:user-defined>
    <meta:user-defined meta:name="OVERHEIDop.versieInformatie"/>
  </office:meta>
</office:document-meta>
</file>