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overkapping terrastent naast de stadsbrouwerij De Koper Kat Schieweg 15A 2627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weg 15A 2627AN Delft |overkapping terrastent naast de stadsbrouwerij De Koper Kat 02-05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811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1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1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64</meta:user-defined>
    <meta:user-defined meta:name="DCTERMS.abstract">Terrast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overkapping terrastent naast de stadsbrouwerij De Koper Kat Schieweg 15A 2627AN Delf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110</meta:user-defined>
    <meta:user-defined meta:name="OVERHEIDop.GmbID/DC.identifier">gmb-2025-198110</meta:user-defined>
    <meta:user-defined meta:name="OVERHEIDop.versieInformatie"/>
  </office:meta>
</office:document-meta>
</file>