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mert Majoorlaan 34-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om de beslistermijn voor de aanvraag met zaaknummer Z2025-00000056 voor het realiseren van twee woningen in het pand op locatie Lammert Majoorlaan 34-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1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Betreft: Beschikking verlenging beslistermijn op locatie Lammert Majoorlaan 34-36 in Bussum</meta:user-defined>
    <dc:language>nl</dc:language>
    <meta:user-defined meta:name="OVERHEIDop.locatietype/OVERHEIDop.gebiedsmarkering">Vlak</meta:user-defined>
    <meta:user-defined meta:name="DC.title">Verlengingsbesluit omgevingsvergunning Lammert Majoorlaan 34-36 in Bu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09</meta:user-defined>
    <meta:user-defined meta:name="OVERHEIDop.GmbID/DC.identifier">gmb-2025-198109</meta:user-defined>
    <meta:user-defined meta:name="OVERHEIDop.versieInformatie"/>
  </office:meta>
</office:document-meta>
</file>