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oor het plaatsen van een dakopbouw aan Ligusterstraat 8, 8171XS Vaassen (12745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groten van de woning door het plaatsen van een dakopbouw aan Ligusterstraat 8, 8171XS Vaassen. </text:p>
            <text:p text:style-name="common-al">Datum aanvraag:  02-05-2025</text:p>
            <text:p text:style-name="common-al">Zaaknummer : 12745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10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0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0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67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door het plaatsen van een dakopbouw aan Ligusterstraat 8, 8171XS Vaassen (1274576)</meta:user-defined>
    <meta:user-defined meta:name="DCTERMS.W3CDTF/DCTERMS.available">2025-05-07</meta:user-defined>
    <meta:user-defined meta:name="DCTERMS.W3CDTF/OVERHEIDop.jaargang">2025</meta:user-defined>
    <meta:user-defined meta:name="OVERHEIDop.publicationIssue">198107</meta:user-defined>
    <meta:user-defined meta:name="OVERHEIDop.GmbID/DC.identifier">gmb-2025-198107</meta:user-defined>
    <meta:user-defined meta:name="OVERHEIDop.versieInformatie"/>
  </office:meta>
</office:document-meta>
</file>