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sperstraat 117 t/m 179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besloten om de beslistermijn voor de aanvraag met zaaknummer Z2025-00000345 voor het verduurzamen van de woningen alsmede het wijzigen van de entrees en het plaatsen van een fietsenstalling op locatie Weesperstraat 117 t/m 179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10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345</meta:user-defined>
    <meta:user-defined meta:name="DCTERMS.abstract">Betreft: Beschikking verlenging beslistermijn op locatie Weesperstraat 117 t/m 179 in Muiden</meta:user-defined>
    <dc:language>nl</dc:language>
    <meta:user-defined meta:name="OVERHEIDop.locatietype/OVERHEIDop.gebiedsmarkering">Vlak</meta:user-defined>
    <meta:user-defined meta:name="DC.title">Verlengingsbesluit omgevingsvergunning Weesperstraat 117 t/m 179 in Muid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03</meta:user-defined>
    <meta:user-defined meta:name="OVERHEIDop.GmbID/DC.identifier">gmb-2025-198103</meta:user-defined>
    <meta:user-defined meta:name="OVERHEIDop.versieInformatie"/>
  </office:meta>
</office:document-meta>
</file>