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berken, Het Vlier 11 7414AR Deventer, [DVT00F02910] Deventer F 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Het Vlier 11 7414AR Deventer, [DVT00F02910] Deventer F 2910</text:p>
            <text:p text:style-name="common-al">
            <text:span text:style-name="nadrukvet">Zaakomschrijving:</text:span> het kappen van 2 berken</text:p>
            <text:p text:style-name="common-al">
            <text:span text:style-name="nadrukvet">Zaaknummer:</text:span> Z2025-000043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350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berken, Het Vlier 11 7414AR Deventer, [DVT00F02910] Deventer F 291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01</meta:user-defined>
    <meta:user-defined meta:name="OVERHEIDop.GmbID/DC.identifier">gmb-2025-198101</meta:user-defined>
    <meta:user-defined meta:name="OVERHEIDop.versieInformatie"/>
  </office:meta>
</office:document-meta>
</file>