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lauwe Hof 4003 te Wijchen zaaknummer MA24.0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Blauwe Hof 4003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lauwe Hof 4003 te Wijchen zaaknummer MA24.03058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10</meta:user-defined>
    <meta:user-defined meta:name="OVERHEIDop.GmbID/DC.identifier">gmb-2025-19810</meta:user-defined>
    <meta:user-defined meta:name="OVERHEIDop.versieInformatie"/>
  </office:meta>
</office:document-meta>
</file>